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fo:margin-bottom="0in" style:line-height-at-least="0.1284in"/>
    </style:style>
    <style:style style:name="T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 style:parent-style-name="Normal" style:family="paragraph">
      <style:paragraph-properties fo:text-align="center" style:vertical-align="middle" fo:margin-bottom="0in" style:line-height-at-least="0.1284in"/>
    </style:style>
    <style:style style:name="T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5" style:parent-style-name="Normal" style:family="paragraph">
      <style:paragraph-properties fo:text-align="center" style:vertical-align="middle" fo:margin-bottom="0in" style:line-height-at-least="0.1284in"/>
      <style:text-properties style:font-name="Times New Roman" style:font-name-asian="Times New Roman" fo:font-weight="bold" style:font-weight-asian="bold" style:font-weight-complex="bold" fo:color="#000000" fo:font-size="12pt" style:font-size-asian="12pt" style:font-size-complex="12pt" fo:language="en" fo:country="US" style:language-asian="bg" style:country-asian="BG"/>
    </style:style>
    <style:style style:name="P6" style:parent-style-name="Normal" style:family="paragraph">
      <style:paragraph-properties fo:text-align="center" style:vertical-align="middle" fo:margin-bottom="0in" style:line-height-at-least="0.1284in"/>
      <style:text-properties fo:font-weight="bold" style:font-weight-asian="bold" fo:language="en" fo:country="US"/>
    </style:style>
    <style:style style:name="P7" style:parent-style-name="Normal" style:family="paragraph">
      <style:paragraph-properties fo:text-align="center" style:vertical-align="middle" fo:margin-bottom="0in" style:line-height-at-least="0.1284in"/>
    </style:style>
    <style:style style:name="T8" style:parent-style-name="DefaultParagraphFont"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P9" style:parent-style-name="Normal" style:family="paragraph">
      <style:paragraph-properties fo:text-align="center" style:vertical-align="middle" fo:margin-bottom="0.0395in" style:line-height-at-least="0.1284in"/>
      <style:text-properties style:font-name="Times New Roman" style:font-name-asian="Times New Roman" fo:font-weight="bold" style:font-weight-asian="bold" fo:text-transform="uppercase" fo:color="#000000" fo:letter-spacing="0.0263in" fo:font-size="12pt" style:font-size-asian="12pt" style:font-size-complex="12pt" style:language-asian="bg" style:country-asian="BG"/>
    </style:style>
    <style:style style:name="P10" style:parent-style-name="Normal" style:family="paragraph">
      <style:paragraph-properties fo:text-align="center" style:vertical-align="middle" fo:margin-bottom="0in" style:line-height-at-least="0.1284in" fo:text-indent="0.1965in"/>
    </style:style>
    <style:style style:name="T11"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bg" style:country-asian="BG"/>
    </style:style>
    <style:style style:name="T12" style:parent-style-name="DefaultParagraphFont" style:family="text">
      <style:text-properties style:font-name="Times New Roman" style:font-name-asian="Times New Roman" fo:font-weight="bold" style:font-weight-asian="bold" fo:color="#000000" fo:letter-spacing="0.0013in" fo:font-size="12pt" style:font-size-asian="12pt" style:font-size-complex="12pt" style:language-asian="bg" style:country-asian="BG"/>
    </style:style>
    <style:style style:name="P13" style:parent-style-name="Normal" style:family="paragraph">
      <style:paragraph-properties fo:text-align="center" style:vertical-align="middle" fo:margin-bottom="0in" style:line-height-at-least="0.1284in" fo:text-indent="0.1965in"/>
    </style:style>
    <style:style style:name="T14" style:parent-style-name="DefaultParagraphFont" style:family="text">
      <style:text-properties style:font-name="Times New Roman" style:font-name-asian="Times New Roman" fo:font-weight="bold" style:font-weight-asian="bold" fo:color="#000000" fo:letter-spacing="0.0013in" fo:font-size="12pt" style:font-size-asian="12pt" style:font-size-complex="12pt" style:language-asian="bg" style:country-asian="BG"/>
    </style:style>
    <style:style style:name="T15"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bg" style:country-asian="BG"/>
    </style:style>
    <style:style style:name="P16" style:parent-style-name="Normal" style:family="paragraph">
      <style:paragraph-properties fo:text-align="center" style:vertical-align="middle" fo:margin-bottom="0in" style:line-height-at-least="0.1527in"/>
    </style:style>
    <style:style style:name="T17" style:parent-style-name="DefaultParagraphFont" style:family="text">
      <style:text-properties style:font-name="Times New Roman" style:font-name-asian="Times New Roman" fo:font-weight="bold" style:font-weight-asian="bold" fo:color="#000000" fo:letter-spacing="0.0013in" fo:font-size="12pt" style:font-size-asian="12pt" style:font-size-complex="12pt" style:language-asian="bg" style:country-asian="BG"/>
    </style:style>
    <style:style style:name="T18"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bg" style:country-asian="BG"/>
    </style:style>
    <style:style style:name="T19"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bg" style:country-asian="BG"/>
    </style:style>
    <style:style style:name="P20" style:parent-style-name="Normal" style:family="paragraph">
      <style:paragraph-properties fo:text-align="justify" style:vertical-align="middle" fo:margin-bottom="0in" style:line-height-at-least="0.1527in"/>
      <style:text-properties style:font-name="Times New Roman" style:font-name-asian="Times New Roman" fo:font-size="12pt" style:font-size-asian="12pt" style:font-size-complex="12pt" style:language-asian="bg" style:country-asian="BG"/>
    </style:style>
    <style:style style:name="P21" style:parent-style-name="Normal" style:family="paragraph">
      <style:paragraph-properties fo:text-align="center" style:vertical-align="middle" fo:margin-bottom="0in" style:line-height-at-least="0.1284in"/>
    </style:style>
    <style:style style:name="T2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23" style:parent-style-name="Normal" style:family="paragraph">
      <style:paragraph-properties fo:text-align="center" style:vertical-align="middle" fo:margin-bottom="0.0784in" style:line-height-at-least="0.1284in"/>
    </style:style>
    <style:style style:name="T24"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bg" style:country-asian="BG"/>
    </style:style>
    <style:style style:name="P25" style:parent-style-name="Normal" style:family="paragraph">
      <style:paragraph-properties fo:text-align="center" style:vertical-align="middle" fo:margin-bottom="0.059in" style:line-height-at-least="0.1284in"/>
    </style:style>
    <style:style style:name="T26" style:parent-style-name="DefaultParagraphFont" style:family="text">
      <style:text-properties style:font-name="Times New Roman" style:font-name-asian="Times New Roman" fo:font-weight="bold" style:font-weight-asian="bold" fo:color="#000000" fo:letter-spacing="-0.0006in" fo:font-size="12pt" style:font-size-asian="12pt" style:font-size-complex="12pt" style:language-asian="bg" style:country-asian="BG"/>
    </style:style>
    <style:style style:name="P27" style:parent-style-name="Normal" style:family="paragraph">
      <style:paragraph-properties fo:text-align="center" style:vertical-align="middle" fo:margin-bottom="0.059in" style:line-height-at-least="0.1284in"/>
    </style:style>
    <style:style style:name="T28" style:parent-style-name="DefaultParagraphFont" style:family="text">
      <style:text-properties style:font-name="Times New Roman" style:font-name-asian="Times New Roman" fo:font-weight="bold" style:font-weight-asian="bold" fo:color="#000000" fo:letter-spacing="-0.0006in" fo:font-size="12pt" style:font-size-asian="12pt" style:font-size-complex="12pt" style:language-asian="bg" style:country-asian="BG"/>
    </style:style>
    <style:style style:name="P29" style:parent-style-name="Normal" style:family="paragraph">
      <style:paragraph-properties fo:text-align="justify" style:vertical-align="middle" fo:margin-bottom="0in" style:line-height-at-least="0.1284in" fo:text-indent="0.1965in"/>
    </style:style>
    <style:style style:name="T30"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bg" style:country-asian="BG"/>
    </style:style>
    <style:style style:name="T31"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32"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33" style:parent-style-name="Normal" style:family="paragraph">
      <style:paragraph-properties fo:text-align="justify" style:vertical-align="middle" fo:margin-bottom="0in" style:line-height-at-least="0.1284in" fo:text-indent="0.1965in"/>
    </style:style>
    <style:style style:name="T34"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35" style:parent-style-name="Normal" style:family="paragraph">
      <style:paragraph-properties fo:text-align="justify" style:vertical-align="middle" fo:margin-bottom="0in" style:line-height-at-least="0.1284in" fo:text-indent="0.1965in"/>
    </style:style>
    <style:style style:name="T36"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37"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38" style:parent-style-name="Normal" style:family="paragraph">
      <style:paragraph-properties fo:text-align="justify" style:vertical-align="middle" fo:margin-bottom="0in" style:line-height-at-least="0.1284in" fo:text-indent="0.1965in"/>
    </style:style>
    <style:style style:name="T39"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40"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41" style:parent-style-name="Normal" style:family="paragraph">
      <style:paragraph-properties fo:text-align="justify" style:vertical-align="middle" fo:margin-bottom="0in" style:line-height-at-least="0.1284in" fo:text-indent="0.1965in"/>
    </style:style>
    <style:style style:name="T42"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43"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44"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45" style:parent-style-name="Normal" style:family="paragraph">
      <style:paragraph-properties fo:text-align="justify" style:vertical-align="middle" fo:margin-bottom="0in" style:line-height-at-least="0.1284in" fo:text-indent="0.1965in"/>
    </style:style>
    <style:style style:name="T46"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47" style:parent-style-name="Normal" style:family="paragraph">
      <style:paragraph-properties fo:text-align="justify" style:vertical-align="middle" fo:margin-bottom="0in" style:line-height-at-least="0.1284in" fo:text-indent="0.1965in"/>
    </style:style>
    <style:style style:name="T48"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49" style:parent-style-name="Normal" style:family="paragraph">
      <style:paragraph-properties fo:text-align="justify" style:vertical-align="middle" fo:margin-bottom="0in" style:line-height-at-least="0.1284in" fo:text-indent="0.1965in"/>
    </style:style>
    <style:style style:name="T50"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51"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52" style:parent-style-name="Normal" style:family="paragraph">
      <style:paragraph-properties fo:text-align="justify" style:vertical-align="middle" fo:margin-bottom="0in" style:line-height-at-least="0.1284in" fo:text-indent="0.1965in"/>
    </style:style>
    <style:style style:name="T53"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54" style:parent-style-name="Normal" style:family="paragraph">
      <style:paragraph-properties fo:text-align="justify" style:vertical-align="middle" fo:margin-bottom="0in" style:line-height-at-least="0.1284in" fo:text-indent="0.1965in"/>
    </style:style>
    <style:style style:name="T55"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56" style:parent-style-name="Normal" style:family="paragraph">
      <style:paragraph-properties fo:text-align="justify" style:vertical-align="middle" fo:margin-bottom="0in" style:line-height-at-least="0.1284in" fo:text-indent="0.1965in"/>
    </style:style>
    <style:style style:name="T57"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58"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59" style:parent-style-name="Normal" style:family="paragraph">
      <style:paragraph-properties fo:text-align="justify" style:vertical-align="middle" fo:margin-bottom="0in" style:line-height-at-least="0.1284in" fo:text-indent="0.1965in"/>
    </style:style>
    <style:style style:name="T60"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bg" style:country-asian="BG"/>
    </style:style>
    <style:style style:name="T61"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62"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63" style:parent-style-name="Normal" style:family="paragraph">
      <style:paragraph-properties fo:text-align="justify" style:vertical-align="middle" fo:margin-bottom="0in" style:line-height-at-least="0.1284in" fo:text-indent="0.1965in"/>
    </style:style>
    <style:style style:name="T64"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65" style:parent-style-name="Normal" style:family="paragraph">
      <style:paragraph-properties fo:text-align="justify" style:vertical-align="middle" fo:margin-bottom="0in" style:line-height-at-least="0.1284in" fo:text-indent="0.1965in"/>
    </style:style>
    <style:style style:name="T66"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67" style:parent-style-name="Normal" style:family="paragraph">
      <style:paragraph-properties fo:text-align="justify" style:vertical-align="middle" fo:margin-bottom="0in" style:line-height-at-least="0.1284in" fo:text-indent="0.1965in"/>
    </style:style>
    <style:style style:name="T68"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69" style:parent-style-name="Normal" style:family="paragraph">
      <style:paragraph-properties fo:text-align="justify" style:vertical-align="middle" fo:margin-bottom="0in" style:line-height-at-least="0.1284in" fo:text-indent="0.1965in"/>
    </style:style>
    <style:style style:name="T70"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71" style:parent-style-name="Normal" style:family="paragraph">
      <style:paragraph-properties fo:text-align="justify" style:vertical-align="middle" fo:margin-bottom="0in" style:line-height-at-least="0.1284in" fo:text-indent="0.1965in"/>
    </style:style>
    <style:style style:name="T72"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73"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74" style:parent-style-name="Normal" style:family="paragraph">
      <style:paragraph-properties fo:text-align="justify" style:vertical-align="middle" fo:margin-bottom="0in" style:line-height-at-least="0.1284in" fo:text-indent="0.1965in"/>
    </style:style>
    <style:style style:name="T75"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76" style:parent-style-name="Normal" style:family="paragraph">
      <style:paragraph-properties fo:text-align="justify" style:vertical-align="middle" fo:margin-bottom="0in" style:line-height-at-least="0.1284in" fo:text-indent="0.1965in"/>
    </style:style>
    <style:style style:name="T77"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78" style:parent-style-name="Normal" style:family="paragraph">
      <style:paragraph-properties fo:text-align="justify" style:vertical-align="middle" fo:margin-bottom="0in" style:line-height-at-least="0.1284in" fo:text-indent="0.1965in"/>
    </style:style>
    <style:style style:name="T79"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bg" style:country-asian="BG"/>
    </style:style>
    <style:style style:name="T80"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81"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82" style:parent-style-name="Normal" style:family="paragraph">
      <style:paragraph-properties fo:text-align="justify" style:vertical-align="middle" fo:margin-bottom="0in" style:line-height-at-least="0.1284in" fo:text-indent="0.1965in"/>
    </style:style>
    <style:style style:name="T83"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84"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85" style:parent-style-name="Normal" style:family="paragraph">
      <style:paragraph-properties fo:text-align="justify" style:vertical-align="middle" fo:margin-bottom="0in" style:line-height-at-least="0.1284in" fo:text-indent="0.1965in"/>
    </style:style>
    <style:style style:name="T86"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87" style:parent-style-name="Normal" style:family="paragraph">
      <style:paragraph-properties fo:text-align="justify" style:vertical-align="middle" fo:margin-bottom="0in" style:line-height-at-least="0.1284in" fo:text-indent="0.1965in"/>
    </style:style>
    <style:style style:name="T88"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89" style:parent-style-name="Normal" style:family="paragraph">
      <style:paragraph-properties fo:text-align="justify" style:vertical-align="middle" fo:margin-bottom="0in" style:line-height-at-least="0.1284in" fo:text-indent="0.1965in"/>
    </style:style>
    <style:style style:name="T90"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91"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92" style:parent-style-name="Normal" style:family="paragraph">
      <style:paragraph-properties fo:text-align="justify" style:vertical-align="middle" fo:margin-bottom="0in" style:line-height-at-least="0.1284in" fo:text-indent="0.1965in"/>
    </style:style>
    <style:style style:name="T93"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94" style:parent-style-name="Normal" style:family="paragraph">
      <style:paragraph-properties fo:text-align="justify" style:vertical-align="middle" fo:margin-bottom="0in" style:line-height-at-least="0.1284in" fo:text-indent="0.1965in"/>
    </style:style>
    <style:style style:name="T95"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T96" style:parent-style-name="DefaultParagraphFont" style:family="text">
      <style:text-properties style:font-name="Times New Roman" style:font-name-asian="Times New Roman" fo:color="#000000" fo:letter-spacing="-0.0006in" fo:font-size="12pt" style:font-size-asian="12pt" style:font-size-complex="12pt" style:language-asian="bg" style:country-asian="BG"/>
    </style:style>
    <style:style style:name="P97" style:parent-style-name="Normal" style:family="paragraph">
      <style:paragraph-properties fo:text-align="justify" style:vertical-align="middle" fo:margin-bottom="0in" style:line-height-at-least="0.1284in" fo:text-indent="0.1965in"/>
    </style:style>
    <style:style style:name="T98"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99" style:parent-style-name="Normal" style:family="paragraph">
      <style:paragraph-properties fo:text-align="justify" style:vertical-align="middle" fo:margin-bottom="0in" style:line-height-at-least="0.1284in" fo:text-indent="0.1965in"/>
    </style:style>
    <style:style style:name="T100"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01"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02" style:parent-style-name="Normal" style:family="paragraph">
      <style:paragraph-properties fo:text-align="justify" style:vertical-align="middle" fo:margin-bottom="0in" style:line-height-at-least="0.1284in" fo:text-indent="0.1965in"/>
    </style:style>
    <style:style style:name="T103"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04"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05" style:parent-style-name="Normal" style:family="paragraph">
      <style:paragraph-properties fo:text-align="justify" style:vertical-align="middle" fo:margin-bottom="0in" style:line-height-at-least="0.1284in" fo:text-indent="0.1965in"/>
    </style:style>
    <style:style style:name="T106"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bg" style:country-asian="BG"/>
    </style:style>
    <style:style style:name="T107"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08"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09"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10"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11" style:parent-style-name="Normal" style:family="paragraph">
      <style:paragraph-properties fo:text-align="justify" style:vertical-align="middle" fo:margin-bottom="0in" style:line-height-at-least="0.1284in" fo:text-indent="0.1965in"/>
    </style:style>
    <style:style style:name="T112"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13"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14" style:parent-style-name="Normal" style:family="paragraph">
      <style:paragraph-properties fo:text-align="justify" style:vertical-align="middle" fo:margin-bottom="0in" style:line-height-at-least="0.1284in" fo:text-indent="0.1965in"/>
    </style:style>
    <style:style style:name="T115"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16" style:parent-style-name="Normal" style:family="paragraph">
      <style:paragraph-properties fo:text-align="justify" style:vertical-align="middle" fo:margin-bottom="0in" style:line-height-at-least="0.1284in" fo:text-indent="0.1965in"/>
    </style:style>
    <style:style style:name="T117"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18" style:parent-style-name="Normal" style:family="paragraph">
      <style:paragraph-properties fo:text-align="justify" style:vertical-align="middle" fo:margin-bottom="0in" style:line-height-at-least="0.1284in" fo:text-indent="0.1965in"/>
    </style:style>
    <style:style style:name="T119"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20"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21" style:parent-style-name="Normal" style:family="paragraph">
      <style:paragraph-properties fo:text-align="justify" style:vertical-align="middle" fo:margin-bottom="0in" style:line-height-at-least="0.1284in" fo:text-indent="0.1965in"/>
    </style:style>
    <style:style style:name="T122"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23" style:parent-style-name="Normal" style:family="paragraph">
      <style:paragraph-properties fo:text-align="justify" style:vertical-align="middle" fo:margin-bottom="0in" style:line-height-at-least="0.1284in" fo:text-indent="0.1965in"/>
    </style:style>
    <style:style style:name="T124"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25"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26" style:parent-style-name="Normal" style:family="paragraph">
      <style:paragraph-properties fo:text-align="justify" style:vertical-align="middle" fo:margin-bottom="0in" style:line-height-at-least="0.1284in" fo:text-indent="0.1965in"/>
    </style:style>
    <style:style style:name="T127"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28" style:parent-style-name="Normal" style:family="paragraph">
      <style:paragraph-properties fo:text-align="justify" style:vertical-align="middle" fo:margin-bottom="0in" style:line-height-at-least="0.1284in" fo:text-indent="0.1965in"/>
    </style:style>
    <style:style style:name="T129"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30"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31"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32" style:parent-style-name="Normal" style:family="paragraph">
      <style:paragraph-properties fo:text-align="justify" style:vertical-align="middle" fo:margin-bottom="0in" style:line-height-at-least="0.1284in" fo:text-indent="0.1965in"/>
    </style:style>
    <style:style style:name="T133"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34"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35"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36"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37"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38" style:parent-style-name="Normal" style:family="paragraph">
      <style:paragraph-properties fo:text-align="justify" style:vertical-align="middle" fo:margin-bottom="0in" style:line-height-at-least="0.1284in" fo:text-indent="0.1965in"/>
    </style:style>
    <style:style style:name="T139"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40"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41" style:parent-style-name="Normal" style:family="paragraph">
      <style:paragraph-properties fo:text-align="justify" style:vertical-align="middle" fo:margin-bottom="0in" style:line-height-at-least="0.1284in" fo:text-indent="0.1965in"/>
    </style:style>
    <style:style style:name="T142"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43" style:parent-style-name="Normal" style:family="paragraph">
      <style:paragraph-properties fo:text-align="justify" style:vertical-align="middle" fo:margin-bottom="0in" style:line-height-at-least="0.1284in" fo:text-indent="0.1965in"/>
    </style:style>
    <style:style style:name="T144"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bg" style:country-asian="BG"/>
    </style:style>
    <style:style style:name="T145"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46"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47"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48"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49"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50" style:parent-style-name="Normal" style:family="paragraph">
      <style:paragraph-properties fo:text-align="justify" style:vertical-align="middle" fo:margin-bottom="0in" style:line-height-at-least="0.1284in" fo:text-indent="0.1965in"/>
    </style:style>
    <style:style style:name="T151"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bg" style:country-asian="BG"/>
    </style:style>
    <style:style style:name="T152"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53"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54"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55" style:parent-style-name="Normal" style:family="paragraph">
      <style:paragraph-properties fo:text-align="justify" style:vertical-align="middle" fo:margin-bottom="0in" style:line-height-at-least="0.1284in" fo:text-indent="0.1965in"/>
    </style:style>
    <style:style style:name="T156"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57"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58" style:parent-style-name="Normal" style:family="paragraph">
      <style:paragraph-properties fo:text-align="justify" style:vertical-align="middle" fo:margin-bottom="0in" style:line-height-at-least="0.1284in" fo:text-indent="0.1965in"/>
    </style:style>
    <style:style style:name="T159"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60" style:parent-style-name="Normal" style:family="paragraph">
      <style:paragraph-properties fo:text-align="justify" style:vertical-align="middle" fo:margin-bottom="0in" style:line-height-at-least="0.1284in" fo:text-indent="0.1965in"/>
    </style:style>
    <style:style style:name="T161"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62" style:parent-style-name="Normal" style:family="paragraph">
      <style:paragraph-properties fo:text-align="justify" style:vertical-align="middle" fo:margin-bottom="0in" style:line-height-at-least="0.1284in" fo:text-indent="0.1965in"/>
    </style:style>
    <style:style style:name="T163"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64"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65" style:parent-style-name="Normal" style:family="paragraph">
      <style:paragraph-properties fo:text-align="justify" style:vertical-align="middle" fo:margin-bottom="0in" style:line-height-at-least="0.1284in" fo:text-indent="0.1965in"/>
    </style:style>
    <style:style style:name="T166"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67" style:parent-style-name="Normal" style:family="paragraph">
      <style:paragraph-properties fo:text-align="justify" style:vertical-align="middle" fo:margin-bottom="0in" style:line-height-at-least="0.1284in" fo:text-indent="0.1965in"/>
    </style:style>
    <style:style style:name="T168"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69"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70" style:parent-style-name="Normal" style:family="paragraph">
      <style:paragraph-properties fo:text-align="justify" style:vertical-align="middle" fo:margin-bottom="0in" style:line-height-at-least="0.1284in" fo:text-indent="0.1965in"/>
    </style:style>
    <style:style style:name="T171"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72" style:parent-style-name="Normal" style:family="paragraph">
      <style:paragraph-properties fo:text-align="justify" style:vertical-align="middle" fo:margin-bottom="0in" style:line-height-at-least="0.1284in" fo:text-indent="0.1965in"/>
    </style:style>
    <style:style style:name="T173"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74"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75" style:parent-style-name="Normal" style:family="paragraph">
      <style:paragraph-properties fo:text-align="justify" style:vertical-align="middle" fo:margin-bottom="0in" style:line-height-at-least="0.1284in" fo:text-indent="0.1965in"/>
    </style:style>
    <style:style style:name="T176"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77" style:parent-style-name="Normal" style:family="paragraph">
      <style:paragraph-properties fo:text-align="justify" style:vertical-align="middle" fo:margin-bottom="0in" style:line-height-at-least="0.1284in" fo:text-indent="0.1965in"/>
    </style:style>
    <style:style style:name="T178"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79" style:parent-style-name="Normal" style:family="paragraph">
      <style:paragraph-properties fo:text-align="justify" style:vertical-align="middle" fo:margin-bottom="0in" style:line-height-at-least="0.1284in" fo:text-indent="0.1965in"/>
    </style:style>
    <style:style style:name="T180"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81"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82" style:parent-style-name="Normal" style:family="paragraph">
      <style:paragraph-properties fo:text-align="justify" style:vertical-align="middle" fo:margin-bottom="0in" style:line-height-at-least="0.1284in" fo:text-indent="0.1965in"/>
    </style:style>
    <style:style style:name="T183"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84"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85" style:parent-style-name="Normal" style:family="paragraph">
      <style:paragraph-properties fo:text-align="justify" style:vertical-align="middle" fo:margin-bottom="0in" style:line-height-at-least="0.1284in" fo:text-indent="0.1965in"/>
    </style:style>
    <style:style style:name="T186"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87" style:parent-style-name="Normal" style:family="paragraph">
      <style:paragraph-properties fo:text-align="justify" style:vertical-align="middle" fo:margin-bottom="0in" style:line-height-at-least="0.1284in" fo:text-indent="0.1965in"/>
    </style:style>
    <style:style style:name="T188"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89"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90" style:parent-style-name="DefaultParagraphFont" style:family="text">
      <style:text-properties style:font-name="Times New Roman" style:font-name-asian="Times New Roman" fo:color="#000000" fo:letter-spacing="0.0013in" fo:font-size="12pt" style:font-size-asian="12pt" style:font-size-complex="12pt" fo:language="en" fo:country="US" style:language-asian="bg" style:country-asian="BG"/>
    </style:style>
    <style:style style:name="T191"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92" style:parent-style-name="Normal" style:family="paragraph">
      <style:paragraph-properties fo:text-align="justify" style:vertical-align="middle" fo:margin-bottom="0in" style:line-height-at-least="0.1284in" fo:text-indent="0.1965in"/>
    </style:style>
    <style:style style:name="T193"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bg" style:country-asian="BG"/>
    </style:style>
    <style:style style:name="T194"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195"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96" style:parent-style-name="Normal" style:family="paragraph">
      <style:paragraph-properties fo:text-align="justify" style:vertical-align="middle" fo:margin-bottom="0in" style:line-height-at-least="0.1284in" fo:text-indent="0.1965in"/>
    </style:style>
    <style:style style:name="T197"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bg" style:country-asian="BG"/>
    </style:style>
    <style:style style:name="T198"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199" style:parent-style-name="Normal" style:family="paragraph">
      <style:paragraph-properties fo:text-align="justify" style:vertical-align="middle" fo:margin-bottom="0in" style:line-height-at-least="0.1284in" fo:text-indent="0.1965in"/>
    </style:style>
    <style:style style:name="T200"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201"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02" style:parent-style-name="Normal" style:family="paragraph">
      <style:paragraph-properties fo:text-align="justify" style:vertical-align="middle" fo:margin-bottom="0in" style:line-height-at-least="0.1284in" fo:text-indent="0.1965in"/>
    </style:style>
    <style:style style:name="T203"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bg" style:country-asian="BG"/>
    </style:style>
    <style:style style:name="T204"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05" style:parent-style-name="Normal" style:family="paragraph">
      <style:paragraph-properties fo:text-align="justify" style:vertical-align="middle" fo:margin-bottom="0in" style:line-height-at-least="0.1284in" fo:text-indent="0.1965in"/>
    </style:style>
    <style:style style:name="T206"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07" style:parent-style-name="Normal" style:family="paragraph">
      <style:paragraph-properties fo:text-align="justify" style:vertical-align="middle" fo:margin-bottom="0in" style:line-height-at-least="0.1284in" fo:text-indent="0.1965in"/>
    </style:style>
    <style:style style:name="T208"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209"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10" style:parent-style-name="Normal" style:family="paragraph">
      <style:paragraph-properties fo:text-align="justify" style:vertical-align="middle" fo:margin-bottom="0in" style:line-height-at-least="0.1284in" fo:text-indent="0.1965in"/>
    </style:style>
    <style:style style:name="T211"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12" style:parent-style-name="Normal" style:family="paragraph">
      <style:paragraph-properties fo:text-align="justify" style:vertical-align="middle" fo:margin-bottom="0in" style:line-height-at-least="0.1284in" fo:text-indent="0.1965in"/>
    </style:style>
    <style:style style:name="T213"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214"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15" style:parent-style-name="Normal" style:family="paragraph">
      <style:paragraph-properties fo:text-align="justify" style:vertical-align="middle" fo:margin-bottom="0in" style:line-height-at-least="0.1284in" fo:text-indent="0.1965in"/>
    </style:style>
    <style:style style:name="T216"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bg" style:country-asian="BG"/>
    </style:style>
    <style:style style:name="T217"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218"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219"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20" style:parent-style-name="Normal" style:family="paragraph">
      <style:paragraph-properties fo:text-align="justify" style:vertical-align="middle" fo:margin-bottom="0in" style:line-height-at-least="0.1284in" fo:text-indent="0.1965in"/>
      <style:text-properties fo:language="en" fo:country="US"/>
    </style:style>
    <style:style style:name="P221" style:parent-style-name="Normal" style:family="paragraph">
      <style:paragraph-properties fo:text-align="center" style:vertical-align="middle" fo:margin-bottom="0.059in" style:line-height-at-least="0.1284in"/>
    </style:style>
    <style:style style:name="T222" style:parent-style-name="DefaultParagraphFont" style:family="text">
      <style:text-properties style:font-name="Times New Roman" style:font-name-asian="Times New Roman" fo:font-weight="bold" style:font-weight-asian="bold" fo:color="#000000" fo:letter-spacing="0.0013in" fo:font-size="12pt" style:font-size-asian="12pt" style:font-size-complex="12pt" style:language-asian="bg" style:country-asian="BG"/>
    </style:style>
    <style:style style:name="P223" style:parent-style-name="Normal" style:family="paragraph">
      <style:paragraph-properties fo:text-align="center" style:vertical-align="middle" fo:margin-bottom="0.059in" style:line-height-at-least="0.1284in"/>
    </style:style>
    <style:style style:name="T224" style:parent-style-name="DefaultParagraphFont" style:family="text">
      <style:text-properties style:font-name="Times New Roman" style:font-name-asian="Times New Roman" fo:font-weight="bold" style:font-weight-asian="bold" fo:color="#000000" fo:letter-spacing="0.0013in" fo:font-size="12pt" style:font-size-asian="12pt" style:font-size-complex="12pt" style:language-asian="bg" style:country-asian="BG"/>
    </style:style>
    <style:style style:name="T225" style:parent-style-name="DefaultParagraphFont" style:family="text">
      <style:text-properties style:font-name="Times New Roman" style:font-name-asian="Times New Roman" fo:font-weight="bold" style:font-weight-asian="bold" fo:color="#000000" fo:letter-spacing="0.0013in" fo:font-size="12pt" style:font-size-asian="12pt" style:font-size-complex="12pt" style:language-asian="bg" style:country-asian="BG"/>
    </style:style>
    <style:style style:name="P226" style:parent-style-name="Normal" style:family="paragraph">
      <style:paragraph-properties fo:text-align="justify" style:vertical-align="middle" fo:margin-bottom="0in" style:line-height-at-least="0.1284in" fo:text-indent="0.1965in"/>
    </style:style>
    <style:style style:name="T227"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bg" style:country-asian="BG"/>
    </style:style>
    <style:style style:name="T228"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29" style:parent-style-name="Normal" style:family="paragraph">
      <style:paragraph-properties fo:text-align="justify" style:vertical-align="middle" fo:margin-bottom="0in" style:line-height-at-least="0.1284in" fo:text-indent="0.1965in"/>
    </style:style>
    <style:style style:name="T230"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31" style:parent-style-name="Normal" style:family="paragraph">
      <style:paragraph-properties fo:text-align="justify" style:vertical-align="middle" fo:margin-bottom="0in" style:line-height-at-least="0.1284in" fo:text-indent="0.1965in"/>
    </style:style>
    <style:style style:name="T232"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33" style:parent-style-name="Normal" style:family="paragraph">
      <style:paragraph-properties fo:text-align="justify" style:vertical-align="middle" fo:margin-bottom="0in" style:line-height-at-least="0.1284in" fo:text-indent="0.1965in"/>
    </style:style>
    <style:style style:name="T234"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235"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36" style:parent-style-name="Normal" style:family="paragraph">
      <style:paragraph-properties fo:text-align="justify" style:vertical-align="middle" fo:margin-bottom="0in" style:line-height-at-least="0.1284in" fo:text-indent="0.1965in"/>
    </style:style>
    <style:style style:name="T237"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238"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39" style:parent-style-name="Normal" style:family="paragraph">
      <style:paragraph-properties fo:text-align="justify" style:vertical-align="middle" fo:margin-bottom="0in" style:line-height-at-least="0.1284in" fo:text-indent="0.1965in"/>
    </style:style>
    <style:style style:name="T240"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241"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42" style:parent-style-name="Normal" style:family="paragraph">
      <style:paragraph-properties fo:text-align="justify" style:vertical-align="middle" fo:margin-bottom="0in" style:line-height-at-least="0.1284in" fo:text-indent="0.1965in"/>
    </style:style>
    <style:style style:name="T243"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244"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45" style:parent-style-name="Normal" style:family="paragraph">
      <style:paragraph-properties fo:text-align="justify" style:vertical-align="middle" fo:margin-bottom="0in" style:line-height-at-least="0.1284in" fo:text-indent="0.1965in"/>
    </style:style>
    <style:style style:name="T246"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47" style:parent-style-name="Normal" style:family="paragraph">
      <style:paragraph-properties fo:text-align="justify" style:vertical-align="middle" fo:margin-bottom="0in" style:line-height-at-least="0.1284in" fo:text-indent="0.1965in"/>
    </style:style>
    <style:style style:name="T248"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249"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T250" style:parent-style-name="DefaultParagraphFont" style:family="text">
      <style:text-properties style:font-name="Times New Roman" style:font-name-asian="Times New Roman" fo:color="#000000" fo:letter-spacing="0.0013in" fo:font-size="12pt" style:font-size-asian="12pt" style:font-size-complex="12pt" style:language-asian="bg" style:country-asian="BG"/>
    </style:style>
    <style:style style:name="P251" style:parent-style-name="Normal" style:family="paragraph">
      <style:paragraph-properties fo:text-align="justify" style:vertical-align="middle" fo:margin-bottom="0in" style:line-height-at-least="0.1284in" fo:text-indent="0.1965in"/>
    </style:style>
    <style:style style:name="T252"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25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5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55" style:parent-style-name="Normal" style:family="paragraph">
      <style:paragraph-properties fo:text-align="justify" style:vertical-align="middle" fo:margin-bottom="0in" style:line-height-at-least="0.1284in" fo:text-indent="0.1965in"/>
    </style:style>
    <style:style style:name="T25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5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58" style:parent-style-name="Normal" style:family="paragraph">
      <style:paragraph-properties fo:text-align="justify" style:vertical-align="middle" fo:margin-bottom="0in" style:line-height-at-least="0.1284in" fo:text-indent="0.1965in"/>
    </style:style>
    <style:style style:name="T259"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26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6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6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63" style:parent-style-name="Normal" style:family="paragraph">
      <style:paragraph-properties fo:text-align="justify" style:vertical-align="middle" fo:margin-bottom="0in" style:line-height-at-least="0.1284in" fo:text-indent="0.1965in"/>
    </style:style>
    <style:style style:name="T26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6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6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67" style:parent-style-name="Normal" style:family="paragraph">
      <style:paragraph-properties fo:text-align="justify" style:vertical-align="middle" fo:margin-bottom="0in" style:line-height-at-least="0.1284in" fo:text-indent="0.1965in"/>
    </style:style>
    <style:style style:name="T26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6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7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71" style:parent-style-name="Normal" style:family="paragraph">
      <style:paragraph-properties fo:text-align="justify" style:vertical-align="middle" fo:margin-bottom="0in" style:line-height-at-least="0.1284in" fo:text-indent="0.1965in"/>
    </style:style>
    <style:style style:name="T27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7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74" style:parent-style-name="Normal" style:family="paragraph">
      <style:paragraph-properties fo:text-align="justify" style:vertical-align="middle" fo:margin-bottom="0in" style:line-height-at-least="0.1284in" fo:text-indent="0.1965in"/>
    </style:style>
    <style:style style:name="T27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7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77" style:parent-style-name="Normal" style:family="paragraph">
      <style:paragraph-properties fo:text-align="justify" style:vertical-align="middle" fo:margin-bottom="0in" style:line-height-at-least="0.1284in" fo:text-indent="0.1965in"/>
    </style:style>
    <style:style style:name="T27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7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8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81" style:parent-style-name="Normal" style:family="paragraph">
      <style:paragraph-properties fo:text-align="justify" style:vertical-align="middle" fo:margin-bottom="0in" style:line-height-at-least="0.1284in" fo:text-indent="0.1965in"/>
    </style:style>
    <style:style style:name="T28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8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8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85" style:parent-style-name="Normal" style:family="paragraph">
      <style:paragraph-properties fo:text-align="justify" style:vertical-align="middle" fo:margin-bottom="0in" style:line-height-at-least="0.1284in" fo:text-indent="0.1965in"/>
    </style:style>
    <style:style style:name="T28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87" style:parent-style-name="Normal" style:family="paragraph">
      <style:paragraph-properties fo:text-align="justify" style:vertical-align="middle" fo:margin-bottom="0in" style:line-height-at-least="0.1284in" fo:text-indent="0.1965in"/>
    </style:style>
    <style:style style:name="T28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8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90" style:parent-style-name="Normal" style:family="paragraph">
      <style:paragraph-properties fo:text-align="justify" style:vertical-align="middle" fo:margin-bottom="0in" style:line-height-at-least="0.1284in" fo:text-indent="0.1965in"/>
    </style:style>
    <style:style style:name="T29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9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9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9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95" style:parent-style-name="Normal" style:family="paragraph">
      <style:paragraph-properties fo:text-align="justify" style:vertical-align="middle" fo:margin-bottom="0in" style:line-height-at-least="0.1284in" fo:text-indent="0.1965in"/>
    </style:style>
    <style:style style:name="T296"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29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29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299" style:parent-style-name="Normal" style:family="paragraph">
      <style:paragraph-properties fo:text-align="justify" style:vertical-align="middle" fo:margin-bottom="0in" style:line-height-at-least="0.1284in" fo:text-indent="0.1965in"/>
    </style:style>
    <style:style style:name="T30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0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02" style:parent-style-name="Normal" style:family="paragraph">
      <style:paragraph-properties fo:text-align="justify" style:vertical-align="middle" fo:margin-bottom="0in" style:line-height-at-least="0.1284in" fo:text-indent="0.1965in"/>
    </style:style>
    <style:style style:name="T30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0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0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06" style:parent-style-name="Normal" style:family="paragraph">
      <style:paragraph-properties fo:text-align="justify" style:vertical-align="middle" fo:margin-bottom="0in" style:line-height-at-least="0.1284in" fo:text-indent="0.1965in"/>
    </style:style>
    <style:style style:name="T30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0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0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10" style:parent-style-name="Normal" style:family="paragraph">
      <style:paragraph-properties fo:text-align="justify" style:vertical-align="middle" fo:margin-bottom="0in" style:line-height-at-least="0.1284in" fo:text-indent="0.1965in"/>
    </style:style>
    <style:style style:name="T31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1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13" style:parent-style-name="Normal" style:family="paragraph">
      <style:paragraph-properties fo:text-align="justify" style:vertical-align="middle" fo:margin-bottom="0in" style:line-height-at-least="0.1284in" fo:text-indent="0.1965in"/>
    </style:style>
    <style:style style:name="T314"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31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1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1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18" style:parent-style-name="Normal" style:family="paragraph">
      <style:paragraph-properties fo:text-align="justify" style:vertical-align="middle" fo:margin-bottom="0in" style:line-height-at-least="0.1284in" fo:text-indent="0.1965in"/>
    </style:style>
    <style:style style:name="T31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2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21" style:parent-style-name="Normal" style:family="paragraph">
      <style:paragraph-properties fo:text-align="justify" style:vertical-align="middle" fo:margin-bottom="0in" style:line-height-at-least="0.1284in" fo:text-indent="0.1965in"/>
    </style:style>
    <style:style style:name="T32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2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24" style:parent-style-name="Normal" style:family="paragraph">
      <style:paragraph-properties fo:text-align="justify" style:vertical-align="middle" fo:margin-bottom="0in" style:line-height-at-least="0.1284in" fo:text-indent="0.1965in"/>
    </style:style>
    <style:style style:name="T32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2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27" style:parent-style-name="Normal" style:family="paragraph">
      <style:paragraph-properties fo:text-align="justify" style:vertical-align="middle" fo:margin-bottom="0in" style:line-height-at-least="0.1284in" fo:text-indent="0.1965in"/>
    </style:style>
    <style:style style:name="T32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2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30" style:parent-style-name="Normal" style:family="paragraph">
      <style:paragraph-properties fo:text-align="justify" style:vertical-align="middle" fo:margin-bottom="0in" style:line-height-at-least="0.1284in" fo:text-indent="0.1965in"/>
    </style:style>
    <style:style style:name="T33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3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33" style:parent-style-name="Normal" style:family="paragraph">
      <style:paragraph-properties fo:text-align="justify" style:vertical-align="middle" fo:margin-bottom="0in" style:line-height-at-least="0.1284in" fo:text-indent="0.1965in"/>
    </style:style>
    <style:style style:name="T33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35" style:parent-style-name="Normal" style:family="paragraph">
      <style:paragraph-properties fo:text-align="justify" style:vertical-align="middle" fo:margin-bottom="0in" style:line-height-at-least="0.1284in" fo:text-indent="0.1965in"/>
    </style:style>
    <style:style style:name="T33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37" style:parent-style-name="Normal" style:family="paragraph">
      <style:paragraph-properties fo:text-align="justify" style:vertical-align="middle" fo:margin-bottom="0in" style:line-height-at-least="0.1284in" fo:text-indent="0.1965in"/>
    </style:style>
    <style:style style:name="T33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3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4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41" style:parent-style-name="Normal" style:family="paragraph">
      <style:paragraph-properties fo:text-align="justify" style:vertical-align="middle" fo:margin-bottom="0in" style:line-height-at-least="0.1284in" fo:text-indent="0.1965in"/>
    </style:style>
    <style:style style:name="T34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4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4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45" style:parent-style-name="Normal" style:family="paragraph">
      <style:paragraph-properties fo:text-align="justify" style:vertical-align="middle" fo:margin-bottom="0in" style:line-height-at-least="0.1284in" fo:text-indent="0.1965in"/>
    </style:style>
    <style:style style:name="T346"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34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4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49" style:parent-style-name="Normal" style:family="paragraph">
      <style:paragraph-properties fo:text-align="justify" style:vertical-align="middle" fo:margin-bottom="0in" style:line-height-at-least="0.1284in" fo:text-indent="0.1965in"/>
    </style:style>
    <style:style style:name="T35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51" style:parent-style-name="Normal" style:family="paragraph">
      <style:paragraph-properties fo:text-align="justify" style:vertical-align="middle" fo:margin-bottom="0in" style:line-height-at-least="0.1284in" fo:text-indent="0.1965in"/>
    </style:style>
    <style:style style:name="T35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53" style:parent-style-name="Normal" style:family="paragraph">
      <style:paragraph-properties fo:text-align="justify" style:vertical-align="middle" fo:margin-bottom="0in" style:line-height-at-least="0.1284in" fo:text-indent="0.1965in"/>
    </style:style>
    <style:style style:name="T35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5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56" style:parent-style-name="Normal" style:family="paragraph">
      <style:paragraph-properties fo:text-align="justify" style:vertical-align="middle" fo:margin-bottom="0in" style:line-height-at-least="0.1284in" fo:text-indent="0.1965in"/>
    </style:style>
    <style:style style:name="T35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58" style:parent-style-name="Normal" style:family="paragraph">
      <style:paragraph-properties fo:text-align="justify" style:vertical-align="middle" fo:margin-bottom="0in" style:line-height-at-least="0.1284in" fo:text-indent="0.1965in"/>
    </style:style>
    <style:style style:name="T35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6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6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62" style:parent-style-name="Normal" style:family="paragraph">
      <style:paragraph-properties fo:text-align="justify" style:vertical-align="middle" fo:margin-bottom="0in" style:line-height-at-least="0.1284in" fo:text-indent="0.1965in"/>
    </style:style>
    <style:style style:name="T36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6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65" style:parent-style-name="Normal" style:family="paragraph">
      <style:paragraph-properties fo:text-align="justify" style:vertical-align="middle" fo:margin-bottom="0in" style:line-height-at-least="0.1284in" fo:text-indent="0.1965in"/>
    </style:style>
    <style:style style:name="T36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6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68" style:parent-style-name="Normal" style:family="paragraph">
      <style:paragraph-properties fo:text-align="justify" style:vertical-align="middle" fo:margin-bottom="0in" style:line-height-at-least="0.1284in" fo:text-indent="0.1965in"/>
    </style:style>
    <style:style style:name="T36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7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71" style:parent-style-name="Normal" style:family="paragraph">
      <style:paragraph-properties fo:text-align="justify" style:vertical-align="middle" fo:margin-bottom="0in" style:line-height-at-least="0.1284in" fo:text-indent="0.1965in"/>
    </style:style>
    <style:style style:name="T37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7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7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75" style:parent-style-name="Normal" style:family="paragraph">
      <style:paragraph-properties fo:text-align="justify" style:vertical-align="middle" fo:margin-bottom="0in" style:line-height-at-least="0.1284in" fo:text-indent="0.1965in"/>
      <style:text-properties style:font-name="Times New Roman" style:font-name-asian="Times New Roman" fo:color="#000000" fo:letter-spacing="-0.002in" fo:font-size="12pt" style:font-size-asian="12pt" style:font-size-complex="12pt" style:language-asian="bg" style:country-asian="BG"/>
    </style:style>
    <style:style style:name="P376" style:parent-style-name="Normal" style:family="paragraph">
      <style:paragraph-properties fo:text-align="justify" style:vertical-align="middle" fo:margin-bottom="0in" style:line-height-at-least="0.1284in" fo:text-indent="0.1965in"/>
      <style:text-properties style:font-name="Times New Roman" style:font-name-asian="Times New Roman" fo:font-size="12pt" style:font-size-asian="12pt" style:font-size-complex="12pt" style:language-asian="bg" style:country-asian="BG"/>
    </style:style>
    <style:style style:name="P377" style:parent-style-name="Normal" style:family="paragraph">
      <style:paragraph-properties fo:text-align="center" style:vertical-align="middle" fo:margin-bottom="0.059in" style:line-height-at-least="0.1284in"/>
    </style:style>
    <style:style style:name="T378" style:parent-style-name="DefaultParagraphFont" style:family="text">
      <style:text-properties style:font-name="Times New Roman" style:font-name-asian="Times New Roman" fo:font-weight="bold" style:font-weight-asian="bold" fo:color="#000000" fo:letter-spacing="-0.002in" fo:font-size="12pt" style:font-size-asian="12pt" style:font-size-complex="12pt" style:language-asian="bg" style:country-asian="BG"/>
    </style:style>
    <style:style style:name="T379" style:parent-style-name="DefaultParagraphFont" style:family="text">
      <style:text-properties style:font-name="Times New Roman" style:font-name-asian="Times New Roman" fo:font-weight="bold" style:font-weight-asian="bold" fo:color="#000000" fo:letter-spacing="-0.002in" fo:font-size="12pt" style:font-size-asian="12pt" style:font-size-complex="12pt" style:language-asian="bg" style:country-asian="BG"/>
    </style:style>
    <style:style style:name="P380" style:parent-style-name="Normal" style:family="paragraph">
      <style:paragraph-properties fo:text-align="center" style:vertical-align="middle" fo:margin-bottom="0.059in" style:line-height-at-least="0.1284in"/>
    </style:style>
    <style:style style:name="T381" style:parent-style-name="DefaultParagraphFont" style:family="text">
      <style:text-properties style:font-name="Times New Roman" style:font-name-asian="Times New Roman" fo:font-weight="bold" style:font-weight-asian="bold" fo:color="#000000" fo:letter-spacing="-0.002in" fo:font-size="12pt" style:font-size-asian="12pt" style:font-size-complex="12pt" style:language-asian="bg" style:country-asian="BG"/>
    </style:style>
    <style:style style:name="P382" style:parent-style-name="Normal" style:family="paragraph">
      <style:paragraph-properties fo:text-align="justify" style:vertical-align="middle" fo:margin-bottom="0in" style:line-height-at-least="0.1284in" fo:text-indent="0.1965in"/>
    </style:style>
    <style:style style:name="T383"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38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85" style:parent-style-name="Normal" style:family="paragraph">
      <style:paragraph-properties fo:text-align="justify" style:vertical-align="middle" fo:margin-bottom="0in" style:line-height-at-least="0.1284in" fo:text-indent="0.1965in"/>
    </style:style>
    <style:style style:name="T38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8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88" style:parent-style-name="Normal" style:family="paragraph">
      <style:paragraph-properties fo:text-align="justify" style:vertical-align="middle" fo:margin-bottom="0in" style:line-height-at-least="0.1284in" fo:text-indent="0.1965in"/>
    </style:style>
    <style:style style:name="T38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9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91" style:parent-style-name="Normal" style:family="paragraph">
      <style:paragraph-properties fo:text-align="justify" style:vertical-align="middle" fo:margin-bottom="0in" style:line-height-at-least="0.1284in" fo:text-indent="0.1965in"/>
    </style:style>
    <style:style style:name="T39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93" style:parent-style-name="Normal" style:family="paragraph">
      <style:paragraph-properties fo:text-align="justify" style:vertical-align="middle" fo:margin-bottom="0in" style:line-height-at-least="0.1284in" fo:text-indent="0.1965in"/>
    </style:style>
    <style:style style:name="T39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39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96" style:parent-style-name="Normal" style:family="paragraph">
      <style:paragraph-properties fo:text-align="justify" style:vertical-align="middle" fo:margin-bottom="0in" style:line-height-at-least="0.1284in" fo:text-indent="0.1965in"/>
    </style:style>
    <style:style style:name="T397"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39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399" style:parent-style-name="Normal" style:family="paragraph">
      <style:paragraph-properties fo:text-align="justify" style:vertical-align="middle" fo:margin-bottom="0in" style:line-height-at-least="0.1284in" fo:text-indent="0.1965in"/>
    </style:style>
    <style:style style:name="T40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0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02" style:parent-style-name="Normal" style:family="paragraph">
      <style:paragraph-properties fo:text-align="justify" style:vertical-align="middle" fo:margin-bottom="0in" style:line-height-at-least="0.1284in" fo:text-indent="0.1965in"/>
    </style:style>
    <style:style style:name="T40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04" style:parent-style-name="Normal" style:family="paragraph">
      <style:paragraph-properties fo:text-align="justify" style:vertical-align="middle" fo:margin-bottom="0in" style:line-height-at-least="0.1284in" fo:text-indent="0.1965in"/>
    </style:style>
    <style:style style:name="T40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06" style:parent-style-name="Normal" style:family="paragraph">
      <style:paragraph-properties fo:text-align="justify" style:vertical-align="middle" fo:margin-bottom="0in" style:line-height-at-least="0.1284in" fo:text-indent="0.1965in"/>
    </style:style>
    <style:style style:name="T407"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40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0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10" style:parent-style-name="Normal" style:family="paragraph">
      <style:paragraph-properties fo:text-align="justify" style:vertical-align="middle" fo:margin-bottom="0in" style:line-height-at-least="0.1284in" fo:text-indent="0.1965in"/>
    </style:style>
    <style:style style:name="T41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12" style:parent-style-name="Normal" style:family="paragraph">
      <style:paragraph-properties fo:text-align="justify" style:vertical-align="middle" fo:margin-bottom="0in" style:line-height-at-least="0.1284in" fo:text-indent="0.1965in"/>
    </style:style>
    <style:style style:name="T41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14" style:parent-style-name="Normal" style:family="paragraph">
      <style:paragraph-properties fo:text-align="justify" style:vertical-align="middle" fo:margin-bottom="0in" style:line-height-at-least="0.1284in" fo:text-indent="0.1965in"/>
    </style:style>
    <style:style style:name="T41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16" style:parent-style-name="Normal" style:family="paragraph">
      <style:paragraph-properties fo:text-align="justify" style:vertical-align="middle" fo:margin-bottom="0in" style:line-height-at-least="0.1284in" fo:text-indent="0.1965in"/>
    </style:style>
    <style:style style:name="T41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18" style:parent-style-name="Normal" style:family="paragraph">
      <style:paragraph-properties fo:text-align="justify" style:vertical-align="middle" fo:margin-bottom="0in" style:line-height-at-least="0.1284in" fo:text-indent="0.1965in"/>
    </style:style>
    <style:style style:name="T41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2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21" style:parent-style-name="Normal" style:family="paragraph">
      <style:paragraph-properties fo:text-align="justify" style:vertical-align="middle" fo:margin-bottom="0in" style:line-height-at-least="0.1284in" fo:text-indent="0.1965in"/>
    </style:style>
    <style:style style:name="T42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2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24" style:parent-style-name="Normal" style:family="paragraph">
      <style:paragraph-properties fo:text-align="justify" style:vertical-align="middle" fo:margin-bottom="0in" style:line-height-at-least="0.1284in" fo:text-indent="0.1965in"/>
    </style:style>
    <style:style style:name="T425"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42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2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28" style:parent-style-name="Normal" style:family="paragraph">
      <style:paragraph-properties fo:text-align="justify" style:vertical-align="middle" fo:margin-bottom="0in" style:line-height-at-least="0.1284in" fo:text-indent="0.1965in"/>
    </style:style>
    <style:style style:name="T429"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43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3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32" style:parent-style-name="Normal" style:family="paragraph">
      <style:paragraph-properties fo:text-align="justify" style:vertical-align="middle" fo:margin-bottom="0in" style:line-height-at-least="0.1284in" fo:text-indent="0.1965in"/>
    </style:style>
    <style:style style:name="T433"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43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3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36" style:parent-style-name="Normal" style:family="paragraph">
      <style:paragraph-properties fo:text-align="justify" style:vertical-align="middle" fo:margin-bottom="0in" style:line-height-at-least="0.1284in" fo:text-indent="0.1965in"/>
    </style:style>
    <style:style style:name="T43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3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39" style:parent-style-name="Normal" style:family="paragraph">
      <style:paragraph-properties fo:text-align="justify" style:vertical-align="middle" fo:margin-bottom="0in" style:line-height-at-least="0.1284in" fo:text-indent="0.1965in"/>
    </style:style>
    <style:style style:name="T44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41" style:parent-style-name="Normal" style:family="paragraph">
      <style:paragraph-properties fo:text-align="justify" style:vertical-align="middle" fo:margin-bottom="0in" style:line-height-at-least="0.1284in" fo:text-indent="0.1965in"/>
    </style:style>
    <style:style style:name="T44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43" style:parent-style-name="Normal" style:family="paragraph">
      <style:paragraph-properties fo:text-align="justify" style:vertical-align="middle" fo:margin-bottom="0in" style:line-height-at-least="0.1284in" fo:text-indent="0.1965in"/>
    </style:style>
    <style:style style:name="T44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45" style:parent-style-name="Normal" style:family="paragraph">
      <style:paragraph-properties fo:text-align="justify" style:vertical-align="middle" fo:margin-bottom="0in" style:line-height-at-least="0.1284in" fo:text-indent="0.1965in"/>
    </style:style>
    <style:style style:name="T44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4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48" style:parent-style-name="Normal" style:family="paragraph">
      <style:paragraph-properties fo:text-align="justify" style:vertical-align="middle" fo:margin-bottom="0in" style:line-height-at-least="0.1284in" fo:text-indent="0.1965in"/>
    </style:style>
    <style:style style:name="T44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5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51" style:parent-style-name="Normal" style:family="paragraph">
      <style:paragraph-properties fo:text-align="justify" style:vertical-align="middle" fo:margin-bottom="0in" style:line-height-at-least="0.1284in" fo:text-indent="0.1965in"/>
    </style:style>
    <style:style style:name="T45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53" style:parent-style-name="Normal" style:family="paragraph">
      <style:paragraph-properties fo:text-align="justify" style:vertical-align="middle" fo:margin-bottom="0in" style:line-height-at-least="0.1284in" fo:text-indent="0.1965in"/>
    </style:style>
    <style:style style:name="T45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5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56" style:parent-style-name="Normal" style:family="paragraph">
      <style:paragraph-properties fo:text-align="justify" style:vertical-align="middle" fo:margin-bottom="0in" style:line-height-at-least="0.1284in" fo:text-indent="0.1965in"/>
    </style:style>
    <style:style style:name="T457"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45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5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6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6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62" style:parent-style-name="Normal" style:family="paragraph">
      <style:paragraph-properties fo:text-align="justify" style:vertical-align="middle" fo:margin-bottom="0in" style:line-height-at-least="0.1284in" fo:text-indent="0.1965in"/>
    </style:style>
    <style:style style:name="T46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6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65" style:parent-style-name="Normal" style:family="paragraph">
      <style:paragraph-properties fo:text-align="justify" style:vertical-align="middle" fo:margin-bottom="0in" style:line-height-at-least="0.1284in" fo:text-indent="0.1965in"/>
    </style:style>
    <style:style style:name="T46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6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68" style:parent-style-name="Normal" style:family="paragraph">
      <style:paragraph-properties fo:text-align="justify" style:vertical-align="middle" fo:margin-bottom="0in" style:line-height-at-least="0.1284in" fo:text-indent="0.1965in"/>
    </style:style>
    <style:style style:name="T469"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47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7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72" style:parent-style-name="Normal" style:family="paragraph">
      <style:paragraph-properties fo:text-align="justify" style:vertical-align="middle" fo:margin-bottom="0in" style:line-height-at-least="0.1284in" fo:text-indent="0.1965in"/>
    </style:style>
    <style:style style:name="T47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7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75" style:parent-style-name="Normal" style:family="paragraph">
      <style:paragraph-properties fo:text-align="justify" style:vertical-align="middle" fo:margin-bottom="0in" style:line-height-at-least="0.1284in" fo:text-indent="0.1965in"/>
    </style:style>
    <style:style style:name="T476"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47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78" style:parent-style-name="Normal" style:family="paragraph">
      <style:paragraph-properties fo:text-align="justify" style:vertical-align="middle" fo:margin-bottom="0in" style:line-height-at-least="0.1284in" fo:text-indent="0.1965in"/>
    </style:style>
    <style:style style:name="T47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8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8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82" style:parent-style-name="Normal" style:family="paragraph">
      <style:paragraph-properties fo:text-align="justify" style:vertical-align="middle" fo:margin-bottom="0in" style:line-height-at-least="0.1284in" fo:text-indent="0.1965in"/>
    </style:style>
    <style:style style:name="T48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84" style:parent-style-name="Normal" style:family="paragraph">
      <style:paragraph-properties fo:text-align="justify" style:vertical-align="middle" fo:margin-bottom="0in" style:line-height-at-least="0.1284in" fo:text-indent="0.1965in"/>
    </style:style>
    <style:style style:name="T48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8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8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88" style:parent-style-name="Normal" style:family="paragraph">
      <style:paragraph-properties fo:text-align="justify" style:vertical-align="middle" fo:margin-bottom="0in" style:line-height-at-least="0.1284in" fo:text-indent="0.1965in"/>
    </style:style>
    <style:style style:name="T48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90" style:parent-style-name="Normal" style:family="paragraph">
      <style:paragraph-properties fo:text-align="justify" style:vertical-align="middle" fo:margin-bottom="0in" style:line-height-at-least="0.1284in" fo:text-indent="0.1965in"/>
    </style:style>
    <style:style style:name="T49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9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93" style:parent-style-name="Normal" style:family="paragraph">
      <style:paragraph-properties fo:text-align="justify" style:vertical-align="middle" fo:margin-bottom="0in" style:line-height-at-least="0.1284in" fo:text-indent="0.1965in"/>
    </style:style>
    <style:style style:name="T49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95" style:parent-style-name="Normal" style:family="paragraph">
      <style:paragraph-properties fo:text-align="justify" style:vertical-align="middle" fo:margin-bottom="0in" style:line-height-at-least="0.1284in" fo:text-indent="0.1965in"/>
    </style:style>
    <style:style style:name="T49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49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498" style:parent-style-name="Normal" style:family="paragraph">
      <style:paragraph-properties fo:text-align="justify" style:vertical-align="middle" fo:margin-bottom="0in" style:line-height-at-least="0.1284in" fo:text-indent="0.1965in"/>
    </style:style>
    <style:style style:name="T49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0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01" style:parent-style-name="Normal" style:family="paragraph">
      <style:paragraph-properties fo:text-align="justify" style:vertical-align="middle" fo:margin-bottom="0in" style:line-height-at-least="0.1284in" fo:text-indent="0.1965in"/>
    </style:style>
    <style:style style:name="T502"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50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0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0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06" style:parent-style-name="Normal" style:family="paragraph">
      <style:paragraph-properties fo:text-align="justify" style:vertical-align="middle" fo:margin-bottom="0in" style:line-height-at-least="0.1284in" fo:text-indent="0.1965in"/>
    </style:style>
    <style:style style:name="T50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08" style:parent-style-name="Normal" style:family="paragraph">
      <style:paragraph-properties fo:text-align="justify" style:vertical-align="middle" fo:margin-bottom="0in" style:line-height-at-least="0.1284in" fo:text-indent="0.1965in"/>
    </style:style>
    <style:style style:name="T50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10" style:parent-style-name="Normal" style:family="paragraph">
      <style:paragraph-properties fo:text-align="justify" style:vertical-align="middle" fo:margin-bottom="0in" style:line-height-at-least="0.1284in" fo:text-indent="0.1965in"/>
    </style:style>
    <style:style style:name="T51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12" style:parent-style-name="Normal" style:family="paragraph">
      <style:paragraph-properties fo:text-align="justify" style:vertical-align="middle" fo:margin-bottom="0in" style:line-height-at-least="0.1284in" fo:text-indent="0.1965in"/>
    </style:style>
    <style:style style:name="T51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14" style:parent-style-name="Normal" style:family="paragraph">
      <style:paragraph-properties fo:text-align="justify" style:vertical-align="middle" fo:margin-bottom="0in" style:line-height-at-least="0.1284in" fo:text-indent="0.1965in"/>
    </style:style>
    <style:style style:name="T51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1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17" style:parent-style-name="Normal" style:family="paragraph">
      <style:paragraph-properties fo:text-align="justify" style:vertical-align="middle" fo:margin-bottom="0in" style:line-height-at-least="0.1284in" fo:text-indent="0.1965in"/>
    </style:style>
    <style:style style:name="T51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19" style:parent-style-name="Normal" style:family="paragraph">
      <style:paragraph-properties fo:text-align="justify" style:vertical-align="middle" fo:margin-bottom="0in" style:line-height-at-least="0.1284in" fo:text-indent="0.1965in"/>
    </style:style>
    <style:style style:name="T52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21" style:parent-style-name="Normal" style:family="paragraph">
      <style:paragraph-properties fo:text-align="justify" style:vertical-align="middle" fo:margin-bottom="0in" style:line-height-at-least="0.1284in" fo:text-indent="0.1965in"/>
    </style:style>
    <style:style style:name="T52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2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24" style:parent-style-name="Normal" style:family="paragraph">
      <style:paragraph-properties fo:text-align="justify" style:vertical-align="middle" fo:margin-bottom="0in" style:line-height-at-least="0.1284in" fo:text-indent="0.1965in"/>
    </style:style>
    <style:style style:name="T52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26" style:parent-style-name="Normal" style:family="paragraph">
      <style:paragraph-properties fo:text-align="justify" style:vertical-align="middle" fo:margin-bottom="0in" style:line-height-at-least="0.1284in" fo:text-indent="0.1965in"/>
    </style:style>
    <style:style style:name="T52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2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29" style:parent-style-name="Normal" style:family="paragraph">
      <style:paragraph-properties fo:text-align="justify" style:vertical-align="middle" fo:margin-bottom="0in" style:line-height-at-least="0.1284in" fo:text-indent="0.1965in"/>
    </style:style>
    <style:style style:name="T530"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53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32" style:parent-style-name="Normal" style:family="paragraph">
      <style:paragraph-properties fo:text-align="justify" style:vertical-align="middle" fo:margin-bottom="0in" style:line-height-at-least="0.1284in" fo:text-indent="0.1965in"/>
    </style:style>
    <style:style style:name="T53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34" style:parent-style-name="Normal" style:family="paragraph">
      <style:paragraph-properties fo:text-align="justify" style:vertical-align="middle" fo:margin-bottom="0in" style:line-height-at-least="0.1284in" fo:text-indent="0.1965in"/>
    </style:style>
    <style:style style:name="T53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36" style:parent-style-name="Normal" style:family="paragraph">
      <style:paragraph-properties fo:text-align="justify" style:vertical-align="middle" fo:margin-bottom="0in" style:line-height-at-least="0.1284in" fo:text-indent="0.1965in"/>
    </style:style>
    <style:style style:name="T53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3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39" style:parent-style-name="Normal" style:family="paragraph">
      <style:paragraph-properties fo:text-align="justify" style:vertical-align="middle" fo:margin-bottom="0in" style:line-height-at-least="0.1284in" fo:text-indent="0.1965in"/>
    </style:style>
    <style:style style:name="T540"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54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4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43" style:parent-style-name="Normal" style:family="paragraph">
      <style:paragraph-properties fo:text-align="justify" style:vertical-align="middle" fo:margin-bottom="0in" style:line-height-at-least="0.1284in" fo:text-indent="0.1965in"/>
    </style:style>
    <style:style style:name="T54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45" style:parent-style-name="Normal" style:family="paragraph">
      <style:paragraph-properties fo:text-align="justify" style:vertical-align="middle" fo:margin-bottom="0in" style:line-height-at-least="0.1284in" fo:text-indent="0.1965in"/>
    </style:style>
    <style:style style:name="T546"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54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4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49" style:parent-style-name="Normal" style:family="paragraph">
      <style:paragraph-properties fo:text-align="justify" style:vertical-align="middle" fo:margin-bottom="0in" style:line-height-at-least="0.1284in" fo:text-indent="0.1965in"/>
    </style:style>
    <style:style style:name="T550"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551"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52" style:parent-style-name="Normal" style:family="paragraph">
      <style:paragraph-properties fo:text-align="justify" style:vertical-align="middle" fo:margin-bottom="0in" style:line-height-at-least="0.1284in" fo:text-indent="0.1965in"/>
    </style:style>
    <style:style style:name="T553"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55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5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56"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57" style:parent-style-name="Normal" style:family="paragraph">
      <style:paragraph-properties fo:text-align="justify" style:vertical-align="middle" fo:margin-bottom="0in" style:line-height-at-least="0.1284in" fo:text-indent="0.1965in"/>
      <style:text-properties style:font-name="Times New Roman" style:font-name-asian="Times New Roman" fo:color="#000000" fo:letter-spacing="-0.002in" fo:font-size="12pt" style:font-size-asian="12pt" style:font-size-complex="12pt" style:language-asian="bg" style:country-asian="BG"/>
    </style:style>
    <style:style style:name="P558" style:parent-style-name="Normal" style:family="paragraph">
      <style:paragraph-properties fo:text-align="justify" style:vertical-align="middle" fo:margin-bottom="0in" style:line-height-at-least="0.1284in" fo:text-indent="0.1965in"/>
      <style:text-properties style:font-name="Times New Roman" style:font-name-asian="Times New Roman" fo:font-size="12pt" style:font-size-asian="12pt" style:font-size-complex="12pt" style:language-asian="bg" style:country-asian="BG"/>
    </style:style>
    <style:style style:name="P559" style:parent-style-name="Normal" style:family="paragraph">
      <style:paragraph-properties fo:text-align="center" style:vertical-align="middle" fo:margin-bottom="0.0395in" style:line-height-at-least="0.1284in"/>
    </style:style>
    <style:style style:name="T560" style:parent-style-name="DefaultParagraphFont" style:family="text">
      <style:text-properties style:font-name="Times New Roman" style:font-name-asian="Times New Roman" fo:font-weight="bold" style:font-weight-asian="bold" fo:color="#000000" fo:letter-spacing="-0.002in" fo:font-size="12pt" style:font-size-asian="12pt" style:font-size-complex="12pt" style:language-asian="bg" style:country-asian="BG"/>
    </style:style>
    <style:style style:name="P561" style:parent-style-name="Normal" style:family="paragraph">
      <style:paragraph-properties fo:text-align="justify" style:vertical-align="middle" fo:margin-bottom="0in" style:line-height-at-least="0.1284in" fo:text-indent="0.1965in"/>
    </style:style>
    <style:style style:name="T562"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56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6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65" style:parent-style-name="Normal" style:family="paragraph">
      <style:paragraph-properties fo:text-align="justify" style:vertical-align="middle" fo:margin-bottom="0in" style:line-height-at-least="0.1284in" fo:text-indent="0.1965in"/>
    </style:style>
    <style:style style:name="T566"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567"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68" style:parent-style-name="Normal" style:family="paragraph">
      <style:paragraph-properties fo:text-align="justify" style:vertical-align="middle" fo:margin-bottom="0in" style:line-height-at-least="0.1284in" fo:text-indent="0.1965in"/>
    </style:style>
    <style:style style:name="T569"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570"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71" style:parent-style-name="Normal" style:family="paragraph">
      <style:paragraph-properties fo:text-align="justify" style:vertical-align="middle" fo:margin-bottom="0in" style:line-height-at-least="0.1284in" fo:text-indent="0.1965in"/>
    </style:style>
    <style:style style:name="T572"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57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74"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75"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76" style:parent-style-name="Normal" style:family="paragraph">
      <style:paragraph-properties fo:text-align="justify" style:vertical-align="middle" fo:margin-bottom="0in" style:line-height-at-least="0.1284in" fo:text-indent="0.1965in"/>
    </style:style>
    <style:style style:name="T577"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578"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79"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80" style:parent-style-name="Normal" style:family="paragraph">
      <style:paragraph-properties fo:text-align="justify" style:vertical-align="middle" fo:margin-bottom="0in" style:line-height-at-least="0.1284in" fo:text-indent="0.1965in"/>
    </style:style>
    <style:style style:name="T581" style:parent-style-name="DefaultParagraphFont" style:family="text">
      <style:text-properties style:font-name="Times New Roman" style:font-name-asian="Times New Roman" fo:font-weight="bold" style:font-weight-asian="bold" style:font-weight-complex="bold" fo:color="#000000" fo:letter-spacing="-0.002in" fo:font-size="12pt" style:font-size-asian="12pt" style:font-size-complex="12pt" style:language-asian="bg" style:country-asian="BG"/>
    </style:style>
    <style:style style:name="T582"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T583" style:parent-style-name="DefaultParagraphFont" style:family="text">
      <style:text-properties style:font-name="Times New Roman" style:font-name-asian="Times New Roman" fo:color="#000000" fo:letter-spacing="-0.002in" fo:font-size="12pt" style:font-size-asian="12pt" style:font-size-complex="12pt" style:language-asian="bg" style:country-asian="BG"/>
    </style:style>
    <style:style style:name="P584"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text:span text:style-name="T2">ПОСТАНОВЛЕНИЕ № 209 ОТ 26 СЕПТЕМВРИ 2018 Г.</text:span></text:p>
      <text:p text:style-name="P3"><text:span text:style-name="T4">за приемане на Наредба за организацията и реда за извършване на проверка на декларациите и за установяване конфликт на интереси</text:span></text:p>
      <text:p text:style-name="P5"/>
      <text:p text:style-name="P6"/>
      <text:p text:style-name="P7"><text:span text:style-name="T8">МИНИСТЕРСКИЯТ СЪВЕТ</text:span></text:p>
      <text:p text:style-name="P9">ПОСТАНОВИ:</text:p>
      <text:p text:style-name="P10"><text:span text:style-name="T11">Член единствен. </text:span><text:span text:style-name="T12">Приема Наредба за организацията и реда за извършване на проверка на декларациите и за установяване конфликт на интереси.</text:span></text:p>
      <text:p text:style-name="P13"><text:span text:style-name="T14">За министър-председател: </text:span><text:span text:style-name="T15">Томислав Дончев</text:span></text:p>
      <text:p text:style-name="P16"><text:span text:style-name="T17">Главен секретар на Министерския съвет:  </text:span><text:span text:style-name="T18">Весели</text:span><text:span text:style-name="T19">н Даков</text:span></text:p>
      <text:p text:style-name="P20"/>
      <text:p text:style-name="P21"><text:span text:style-name="T22">НАРЕДБА</text:span></text:p>
      <text:p text:style-name="P23"><text:span text:style-name="T24">за организацията и реда за извършване на проверка на декларациите и за установяване конфликт на интереси</text:span></text:p>
      <text:p text:style-name="P25"><text:span text:style-name="T26">Глава първа</text:span></text:p>
      <text:p text:style-name="P27"><text:span text:style-name="T28">ОБЩИ ПОЛОЖЕНИЯ</text:span></text:p>
      <text:p text:style-name="P29"><text:span text:style-name="T30">Чл. 1. </text:span><text:span text:style-name="T31">(1) С наредбата се уреждат организацията и редът за извършване на проверка на декларациите по чл.<text:s/></text:span><text:span text:style-name="T32">35, ал. 1 от Закона за противодействие на корупцията и за отнемане на незаконно придобитото имущество (ЗПКОНПИ) и за установяване конфликт на интереси.</text:span></text:p>
      <text:p text:style-name="P33"><text:span text:style-name="T34">(2) Наредбата се прилага за:</text:span></text:p>
      <text:p text:style-name="P35"><text:span text:style-name="T36">1. служителите в администрацията на органите на изпълнителната власт, в т.ч</text:span><text:span text:style-name="T37">. на териториалните звена, служителите в местната администрация, служителите в администрацията на органи, създадени със закон, с изключение на служителите, които заемат технически длъжности;</text:span></text:p>
      <text:p text:style-name="P38"><text:span text:style-name="T39">2. представителите на държавата или на общините в органите на упр</text:span><text:span text:style-name="T40">авление или контрол на търговски дружества с държавно или общинско участие в капитала или на юридически лица с нестопанска цел, когато не попадат в обхвата на чл. 6, ал. 1 от ЗПКОНПИ;</text:span></text:p>
      <text:p text:style-name="P41"><text:span text:style-name="T42">3. управителите и членовете на органите на управление или контрол на общ</text:span><text:span text:style-name="T43">ински или държавни предприятия и ръководителите на техните териториални поделения, както и на други юридически лица, които са бюджетни организации по смисъла на § 1, т. 5 от допълнителните разпоредби на Закона за публичните финанси, които не попадат в обхв</text:span><text:span text:style-name="T44">ата на чл. 6, ал. 1 от ЗПКОНПИ;</text:span></text:p>
      <text:p text:style-name="P45"><text:span text:style-name="T46">4. членовете на политическите кабинети извън посочените в чл. 6, ал. 1 от ЗПКОНПИ, съветниците и експертите към политическите кабинети;</text:span></text:p>
      <text:p text:style-name="P47"><text:span text:style-name="T48">5. кметовете на кметства, кметските наместници и секретарите на общините;</text:span></text:p>
      <text:p text:style-name="P49"><text:span text:style-name="T50">6. съдиите по<text:s/></text:span><text:span text:style-name="T51">вписванията и държавните съдебни изпълнители;</text:span></text:p>
      <text:p text:style-name="P52"><text:span text:style-name="T53">7. нотариусите и частните съдебни изпълнители.</text:span></text:p>
      <text:p text:style-name="P54"><text:span text:style-name="T55">(3) Наредбата се прилага за администрацията на Народното събрание и нa президента, доколкото в закон или указ не е предвидено друго.</text:span></text:p>
      <text:p text:style-name="P56"><text:span text:style-name="T57">(4) Наредбата не се прилага за</text:span><text:span text:style-name="T58"><text:s/>администрацията на съдебната власт, на Висшия съдебен съвет, на Инспектората към Висшия съдебен съвет и на Националния институт на правосъдието.</text:span></text:p>
      <text:p text:style-name="P59"><text:span text:style-name="T60">Чл. 2. </text:span><text:span text:style-name="T61">При изпълнение на правомощията и функциите си по тази наредба органите и длъжностните лица се ръководят</text:span><text:span text:style-name="T62"><text:s/>от следните принципи:</text:span></text:p>
      <text:p text:style-name="P63"><text:span text:style-name="T64">1. законност, прозрачност, независимост, обективност и безпристрастност;</text:span></text:p>
      <text:p text:style-name="P65"><text:span text:style-name="T66">2. зачитане и гарантиране на правата и свободите на гражданите;</text:span></text:p>
      <text:p text:style-name="P67"><text:span text:style-name="T68">3. пропорционалност на намесата в личния и семейния живот;</text:span></text:p>
      <text:p text:style-name="P69"><text:span text:style-name="T70">4. защита на информацията;</text:span></text:p>
      <text:p text:style-name="P71"><text:span text:style-name="T72">5. защита<text:s/></text:span><text:span text:style-name="T73">на лицата, подали сигнал;</text:span></text:p>
      <text:p text:style-name="P74"><text:span text:style-name="T75">6. координация и взаимодействие между държавните органи;</text:span></text:p>
      <text:p text:style-name="P76"><text:span text:style-name="T77">7. политически неутралитет.</text:span></text:p>
      <text:soft-page-break/>
      <text:p text:style-name="P78"><text:span text:style-name="T79">Чл. 3. </text:span><text:span text:style-name="T80">(1) Декларациите по чл. 35, ал. 1 от ЗПКОНПИ се подават на хартиен и на електронен носител пред органа по избора или назначаването, пред с</text:span><text:span text:style-name="T81">ъответния общински съвет или постоянната му комисия, пред Съвета на нотариусите или Съвета на Камарата на частните съдебни изпълнители.</text:span></text:p>
      <text:p text:style-name="P82"><text:span text:style-name="T83">(2) Лицата по чл. 81б, ал. 1 от Закона за държавния служител подават декларациите по ал. 1 пред органа по назначаването<text:s/></text:span><text:span text:style-name="T84">на приемащата администрация.</text:span></text:p>
      <text:p text:style-name="P85"><text:span text:style-name="T86">(3) Лицата по чл. 16а, ал. 4 от Закона за държавния служител подават декларациите по ал. 1 и пред двата органа по назначаването.</text:span></text:p>
      <text:p text:style-name="P87"><text:span text:style-name="T88">(4) Декларацията за имущество и интереси се подава:</text:span></text:p>
      <text:p text:style-name="P89"><text:span text:style-name="T90">1. в срок един месец от заемането на длъжност<text:s/></text:span><text:span text:style-name="T91">по чл. 1, ал. 2, освен когато в специален закон е предвиден друг срок;</text:span></text:p>
      <text:p text:style-name="P92"><text:span text:style-name="T93">2. ежегодно до 15 май – за предходната календарна година.</text:span></text:p>
      <text:p text:style-name="P94"><text:span text:style-name="T95">(5) При промяна в декларираните обстоятелства в частта за интересите или при предсрочно погасяване на задължения и кредити<text:s/></text:span><text:span text:style-name="T96">лицата по чл. 1, ал. 2 подават съответно декларация за промяна в декларираните обстоятелства в декларацията за имущество и интереси в частта за интересите или за произхода на средствата в частта за имущество в срок един месец от настъпването на промяната.</text:span></text:p>
      <text:p text:style-name="P97"><text:span text:style-name="T98">(6) В срок до един месец от подаването на декларацията за имущество и интереси съответното лице може да направи промяна в декларацията си, когато това се налага за отстраняване на непълноти или грешки.</text:span></text:p>
      <text:p text:style-name="P99"><text:span text:style-name="T100">(7) Декларация за несъвместимост и декларация за промя</text:span><text:span text:style-name="T101">на в декларираните обстоятелства в декларацията за несъвместимост се подава в сроковете, предвидени в съответните нормативни актове.</text:span></text:p>
      <text:p text:style-name="P102"><text:span text:style-name="T103">(8) В срок един месец от изтичането на сроковете по ал. 4 за подаването на декларациите от лицата по чл. 1, ал. 2 инспектор</text:span><text:span text:style-name="T104">атите или съответните комисии по глава втора изготвят доклад до органа по ал. 1 за неподадените в срок декларации.</text:span></text:p>
      <text:p text:style-name="P105"><text:span text:style-name="T106">Чл. 4. </text:span><text:span text:style-name="T107">(1) Приемането на декларациите, съхранението, обработването на данните от тях, въвеждането на данни в регистъра по ал. 2, поддържането</text:span><text:span text:style-name="T108"><text:s/>му и публикуването на информация и декларациите в него, проверката им, унищожаването на информационните носители, както и производството по установяване на конфликт на интереси се осъществяват при спазване изискванията на Закона за защита на личните данни</text:span><text:span text:style-name="T109"><text:s/>и на Регламент (ЕС) 2016/679 на Европейския парламент и на Съвета от 27 април 2016 г.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text:span><text:span text:style-name="T110">мент относно защитата на данните).</text:span></text:p>
      <text:p text:style-name="P111"><text:span text:style-name="T112">(2) За подадените декларации с изключение на декларациите на служителите от службите за сигурност се води публичен регистър, като по отношение на декларациите за имущество и интереси публична е само частта за интересите с</text:span><text:span text:style-name="T113">ъгласно чл. 37, ал. 1, т. 12 – 14 от ЗПКОНПИ. Регистърът съдържа следната информация:</text:span></text:p>
      <text:p text:style-name="P114"><text:span text:style-name="T115">1. трите имена и длъжността на лицето, подало декларацията;</text:span></text:p>
      <text:p text:style-name="P116"><text:span text:style-name="T117">2. входящ номер, дата и вид на декларацията;</text:span></text:p>
      <text:p text:style-name="P118"><text:span text:style-name="T119">3.декларацията за несъвместимост и декларацията за промяна на дек</text:span><text:span text:style-name="T120">ларирани обстоятелства в декларацията за несъвместимост;</text:span></text:p>
      <text:p text:style-name="P121"><text:span text:style-name="T122">4. декларацията за имущество и интереси или за промяна на декларацията за имущество и интереси в частта й по чл. 37, ал. 1, т. 12 – 14 от ЗПКОНПИ;</text:span></text:p>
      <text:p text:style-name="P123"><text:span text:style-name="T124">5. списък на лицата, които не са подали декларации в</text:span><text:span text:style-name="T125"><text:s/>срок.</text:span></text:p>
      <text:p text:style-name="P126"><text:span text:style-name="T127">(3) Декларациите за несъвместимост и за промяна в декларираните обстоятелства в декларациите за несъвместимост се публикуват в срок един месец от изтичането на сроковете за подаването им, предвидени в съответните нормативни актове.</text:span></text:p>
      <text:p text:style-name="P128"><text:span text:style-name="T129">(4) Декларациите<text:s/></text:span><text:span text:style-name="T130">за имущество и интереси и за промяна в декларацията за имущество и интереси в частта по чл. 37, ал. 1, т. 12 – 14 от ЗПКОНПИ се публикуват в двумесечен срок от изтичането на сроковете по чл. 3, ал. 4 и 6 и списъкът на лицата, които не са подали декларации<text:s/></text:span><text:span text:style-name="T131">в срок.</text:span></text:p>
      <text:p text:style-name="P132"><text:span text:style-name="T133">(5) Достъп до декларациите по чл. 35, ал. 1 от ЗПКОНПИ, съответно до информацията в тях, която не е публична, имат тези служители, на които органът по<text:s/></text:span><text:soft-page-break/><text:span text:style-name="T134">чл. 3, ал. 1 със заповед, съответно с решение, е възложил приемането, съхраняването на декларации</text:span><text:span text:style-name="T135">те, обработването на данните от тях и унищожаването на информационните носители, въвеждането и обработването на данни в регистъра, публикуването на информация в него, извършването на проверките на декларациите и по установяване на конфликт на интереси. Пре</text:span><text:span text:style-name="T136">даването на хартиените и електронните носители на декларациите между служителите след приемането им за изпълнение на правомощията и функциите по изречение първо става въз основа на протокол, подписан от предаващия и от приемащия. Протоколите се съхраняват<text:s/></text:span><text:span text:style-name="T137">в досието на лицето, подало съответната декларация, или от изрично определен от органа по чл. 3, ал. 1 служител.</text:span></text:p>
      <text:p text:style-name="P138"><text:span text:style-name="T139">(6) Фактите и данните извън случаите по ал. 2, съдържащи се в декларациите и станали известни във връзка с изпълнението на правомощия или функц</text:span><text:span text:style-name="T140">ии по тази наредба, не може да се разпространяват, освен когато в закон е предвидено друго.</text:span></text:p>
      <text:p text:style-name="P141"><text:span text:style-name="T142">(7) Службите за сигурност водят за служителите си регистри за подадените декларации, които не са публични.</text:span></text:p>
      <text:p text:style-name="P143"><text:span text:style-name="T144">Чл. 5. </text:span><text:span text:style-name="T145">Декларациите на лицата по чл. 1, ал. 2, подадени н</text:span><text:span text:style-name="T146">а хартиен и електронен носител, както и представените или събраните служебно във връзка с тях документи<text:s/></text:span><text:span text:style-name="T147">се съхраняват до изтичането на пет години от прекратяването на правоотношението или от изгубването на съответното качество.</text:span><text:span text:style-name="T148"><text:s/>Данните в регистъра по чл. 4</text:span><text:span text:style-name="T149">, ал. 2 се заличават в срок един месец от прекратяването на правоотношението или от изгубването на съответното качество от задълженото по чл. 1, ал. 2 лице.</text:span></text:p>
      <text:p text:style-name="P150"><text:span text:style-name="T151">Чл. 6. </text:span><text:span text:style-name="T152">(1) Всеки, който разполага с данни за</text:span><text:span text:style-name="T153"><text:s/>корупционно нарушение или за конфликт на интереси по с</text:span><text:span text:style-name="T154">мисъла на ЗПКОНПИ за лице по чл. 1, ал. 2, може да подаде сигнал за нарушение до органа по избора или назначаването, съответно до постоянната комисия, до Съвета на нотариусите или до Съвета на Камарата на частните съдебни изпълнители.</text:span></text:p>
      <text:p text:style-name="P155"><text:span text:style-name="T156">(2) Всеки сигнал след</text:span><text:span text:style-name="T157">ва да съдържа:</text:span></text:p>
      <text:p text:style-name="P158"><text:span text:style-name="T159">1. органа, до който се подава;</text:span></text:p>
      <text:p text:style-name="P160"><text:span text:style-name="T161">2. трите имена, единен граждански номер, съответно личен номер на чужденец, адрес, както и телефон, факс и електронен адрес на подателя, ако има такива;</text:span></text:p>
      <text:p text:style-name="P162"><text:span text:style-name="T163">3. имената на лицето, срещу което се подава сигналът, и з</text:span><text:span text:style-name="T164">аеманата от него длъжност, ако подателят разполага с данни за нея;</text:span></text:p>
      <text:p text:style-name="P165"><text:span text:style-name="T166">4. конкретни данни за твърдяното нарушение, в т. ч. място и период на извършване на нарушението, описание на деянието и други обстоятелства, при които е било извършено;</text:span></text:p>
      <text:p text:style-name="P167"><text:span text:style-name="T168">5. позоваване на док</text:span><text:span text:style-name="T169">ументи или други източници, които съдържат информация, подкрепяща изложеното в сигнала, в т. ч. посочване на данни за лица, които биха могли да потвърдят съобщените данни или да предоставят допълнителна информация;</text:span></text:p>
      <text:p text:style-name="P170"><text:span text:style-name="T171">6. дата на подаване на сигнала;</text:span></text:p>
      <text:p text:style-name="P172"><text:span text:style-name="T173">7. подпис</text:span><text:span text:style-name="T174"><text:s/>на подателя.</text:span></text:p>
      <text:p text:style-name="P175"><text:span text:style-name="T176">(3) Към сигнала може да се приложат източниците на информация, подкрепящи изложените в него твърдения.</text:span></text:p>
      <text:p text:style-name="P177"><text:span text:style-name="T178">(4) За сигнал се приема и публикация в средствата за масово осведомяване, ако отговаря на условията по ал. 2, т. 3 – 5.</text:span></text:p>
      <text:p text:style-name="P179"><text:span text:style-name="T180">(5) Всеки сигнал се</text:span><text:span text:style-name="T181"><text:s/>регистрира незабавно след постъпването му.</text:span></text:p>
      <text:p text:style-name="P182"><text:span text:style-name="T183">(6) Когато сигналът не съдържа някой от посочените в ал. 2 реквизити, подателят се уведомява да отстрани недостатъците в 3-дневен срок от съобщението за това с указание, че при неотстраняването им в срок сигналът</text:span><text:span text:style-name="T184"><text:s/>ще бъде оставен без разглеждане.</text:span></text:p>
      <text:p text:style-name="P185"><text:span text:style-name="T186">(7) Срокът за произнасяне по сигнала започва да тече от датата на отстраняване на нередовността.</text:span></text:p>
      <text:p text:style-name="P187"><text:span text:style-name="T188">(8) Всяко лице по чл. 1, ал. 2 може да подаде сигнал за нарушение на правата му при прилагането на тази наредба до органа по<text:s/></text:span><text:span text:style-name="T189">избора или назначаването, до съответния общински съвет, до Съвета на нотариусите или до Съвета на Камарата на частните съдебни изпълнители или до друг компетентен орган.</text:span><text:span text:style-name="T190"><text:s/></text:span><text:span text:style-name="T191">За сигналите се прилага глава осма от Административнопроцесуалния кодекс.</text:span></text:p>
      <text:soft-page-break/>
      <text:p text:style-name="P192"><text:span text:style-name="T193">Чл. 7. </text:span><text:span text:style-name="T194">Анони</text:span><text:span text:style-name="T195">мни сигнали не се разглеждат и не се препращат по компетентност.</text:span></text:p>
      <text:p text:style-name="P196"><text:span text:style-name="T197">Чл. 8. </text:span><text:span text:style-name="T198">(1) Сигнал, който не е от компетентността на органа по чл. 3, ал. 1, се препраща незабавно на компетентния орган.</text:span></text:p>
      <text:p text:style-name="P199"><text:span text:style-name="T200">(2) Когато в сигнал се съдържат данни за извършено престъпление, орг</text:span><text:span text:style-name="T201">анът по чл. 3, ал. 1 сезира незабавно компетентните органи за предприемане на действия по наказателно преследване.</text:span></text:p>
      <text:p text:style-name="P202"><text:span text:style-name="T203">Чл. 9. </text:span><text:span text:style-name="T204">(1) При подаден сигнал:</text:span></text:p>
      <text:p text:style-name="P205"><text:span text:style-name="T206">1. не се разкрива самоличността на лицето, подало сигнала;</text:span></text:p>
      <text:p text:style-name="P207"><text:span text:style-name="T208">2. не се разгласяват фактите и данните, които са ст</text:span><text:span text:style-name="T209">анали известни на компетентните органи и длъжностни лица във връзка с разглеждането на сигнала;</text:span></text:p>
      <text:p text:style-name="P210"><text:span text:style-name="T211">3. се опазват поверените на органите и на длъжностните лица писмени документи от нерегламентиран достъп на трети лица.</text:span></text:p>
      <text:p text:style-name="P212"><text:span text:style-name="T213">(2) С правилата по чл. 10 съответният орг</text:span><text:span text:style-name="T214">ан определя конкретни организационни мерки за опазване на самоличността на подалия сигнала, включително мерки, предотвратяващи действия, чрез които може да му се оказва психически или физически натиск.</text:span></text:p>
      <text:p text:style-name="P215"><text:span text:style-name="T216">Чл. 10.</text:span><text:span text:style-name="T217"> Органът по избора или назначаването, съответни</text:span><text:span text:style-name="T218">ят общински съвет, Съветът на нотариусите или Съветът на Камарата на частните съдебни изпълнители, а за Министерството на вътрешните работи и за Министерството на отбраната – съответният министър, утвърждават вътрешни правила за конкретната организация при</text:span><text:span text:style-name="T219"><text:s/>изпълнението на тази наредба, включително за работата на комисиите, за воденето на регистъра на декларациите, за съхраняването и унищожаването на декларациите и за обработването на данните от тях.</text:span></text:p>
      <text:p text:style-name="P220"/>
      <text:p text:style-name="P221"><text:span text:style-name="T222">Глава втора</text:span></text:p>
      <text:p text:style-name="P223"><text:span text:style-name="T224">ОРГАНИЗАЦИЯ И РЕД ЗА ИЗВЪРШВАНЕ НА ПРОВЕРКА Н</text:span><text:span text:style-name="T225">А ДЕКЛАРАЦИИТЕ</text:span></text:p>
      <text:p text:style-name="P226"><text:span text:style-name="T227">Чл. 11.</text:span><text:span text:style-name="T228"> (1) Проверката на декларациите се извършва от:</text:span></text:p>
      <text:p text:style-name="P229"><text:span text:style-name="T230">1. инспекторатите;</text:span></text:p>
      <text:p text:style-name="P231"><text:span text:style-name="T232">2. комисии от служители, изрично овластени от органа по избора или назначаването да осъществяват и тези функции, когато в съответната структура няма инспекторат;</text:span></text:p>
      <text:p text:style-name="P233"><text:span text:style-name="T234">3. ръ</text:span><text:span text:style-name="T235">ководителя на съответния инспекторат – за лицата по т. 1.</text:span></text:p>
      <text:p text:style-name="P236"><text:span text:style-name="T237">(2) Органът по избора или назначаването определя със заповед, съответно с решение, състава на комисията от служители по ал. 1, т. 2, който е постоянен. Комисията се състои най-малко от трима редовни</text:span><text:span text:style-name="T238"><text:s/>членове и един резервен, като при възможност в състава й се включва служител с юридическо образование и служители с най-малко две години професионален опит и образователно-квалификационна степен не по-ниска от „бакалавър“.</text:span></text:p>
      <text:p text:style-name="P239"><text:span text:style-name="T240">(3) Членовете на комисиите могат</text:span><text:span text:style-name="T241"><text:s/>да бъдат освободени по тяхно мотивирано искане, както и при фактическа невъзможност да изпълняват задълженията си повече от една година, при дисциплинарно наказание или при прекратяване на трудовото или служебното им правоотношение.</text:span></text:p>
      <text:p text:style-name="P242"><text:span text:style-name="T243">(4) Комисиите по ал. 1</text:span><text:span text:style-name="T244">, т. 2 приемат решенията си с мнозинство повече от половината от състава си.</text:span></text:p>
      <text:p text:style-name="P245"><text:span text:style-name="T246">(5) Когато се извършва проверка на декларация на член на съответната комисия, той не участва в нея. В този случай на негово място участва резервен член.</text:span></text:p>
      <text:p text:style-name="P247"><text:span text:style-name="T248">(6) Когато численият<text:s/></text:span><text:span text:style-name="T249">състав на общинската администрация в кметство не позволява назначаването на комисия от служители по ал. 1, т. 2 или не може да се гарантира спазването на някой от принципите по чл. 2, въз основа на доклад на кмета на кметството съставът на комисията се опр</text:span><text:span text:style-name="T250">еделя от съответния общински съвет по предложение на кмета на общината измежду служители на общинската администрация.</text:span></text:p>
      <text:soft-page-break/>
      <text:p text:style-name="P251"><text:span text:style-name="T252">Чл. 12.</text:span><text:span text:style-name="T253"> (1) Проверката на декларациите на кметовете на кметства и на лицата по чл. 1, ал. 2, т. 2 и 3, когато са избрани с решение на съот</text:span><text:span text:style-name="T254">ветния общински съвет, се извършва от постоянна комисия на общинския съвет.</text:span></text:p>
      <text:p text:style-name="P255"><text:span text:style-name="T256">(2) За осъществяване на проверките на декларациите на нотариусите и частните съдебни изпълнители Съветът на нотариусите, съответно Съветът на Камарата на частните съдебни изпълните</text:span><text:span text:style-name="T257">ли, избира комисия.</text:span></text:p>
      <text:p text:style-name="P258"><text:span text:style-name="T259">Чл. 13.</text:span><text:span text:style-name="T260"> (1) При подаване на сигнал срещу лице по чл. 1, ал. 2 за корупционно нарушение или конфликт на интереси по смисъла на ЗПКОНПИ или когато се открият данни за корупционно нарушение или конфликт на интереси при образувано дисциплин</text:span><text:span text:style-name="T261">арно производство или в хода на друга проверка, се извършва проверка на декларациите за имущество и интереси на това лице относно достоверността на декларираните факти. Проверката на декларациите се извършва в срок до два месеца и протича независимо от про</text:span><text:span text:style-name="T262">изводството за установяване на конфликт на интереси или от дисциплинарното производство срещу същото лице. За сигнал се приема и предаване в електронна медия или публикация, които отговарят на условията по чл. 6, ал. 2, т. 3 – 5.</text:span></text:p>
      <text:p text:style-name="P263"><text:span text:style-name="T264">(2) За звената в държавнат</text:span><text:span text:style-name="T265">а и общинската администрация и за длъжностите на лицата по чл. 1, ал. 2, т. 2 и 3, за които с акт на органа по избора или назначаването въз основа на приета от Комисията за противодействие на корупцията и за отнемане на незаконно придобитото имущество мето</text:span><text:span text:style-name="T266">дология на оценката на корупционния риск е установен завишен корупционен риск, в срок до 6 месеца от изтичането на сроковете по чл. 3, ал. 4 и 6 се извършва проверка на декларациите за имущество и интереси относно достоверността на декларираните факти.</text:span></text:p>
      <text:p text:style-name="P267"><text:span text:style-name="T268">(3)</text:span><text:span text:style-name="T269"><text:s/>Проверката на декларациите се образува със заповед, съответно с решение на органа по избора или назначаването, Съвета на нотариусите или Съвета на Камарата на частните съдебни изпълнители, а по чл. 12, ал. 1 – с решение на съответната постоянна комисия. З</text:span><text:span text:style-name="T270">аповедта, съответно решението, се връчват на проверяваното лице.</text:span></text:p>
      <text:p text:style-name="P271"><text:span text:style-name="T272">(4) Проверката обхваща достоверността на фактите от декларациите за имущество и интереси, които подлежат на вписване, обявяване или удостоверяване пред държавните или общинските органи, орган</text:span><text:span text:style-name="T273">ите на съдебната власт и други институции, до които инспекторатите, съответно комисиите, имат осигурен достъп.</text:span></text:p>
      <text:p text:style-name="P274"><text:span text:style-name="T275">(5) Проверката не обхваща фактите от декларациите за имущество и интереси, за които органите и проверяващите по тази наредба не са оправомощени п</text:span><text:span text:style-name="T276">о специален закон да поискат и да получат съответната информация.</text:span></text:p>
      <text:p text:style-name="P277"><text:span text:style-name="T278">(6) За целите на проверката на декларациите достъпът до електронните регистри, до бази данни и до други информационни масиви на първичните администратори на данни, в които се съдържат първич</text:span><text:span text:style-name="T279">ни данни за декларираните факти, поддържани от други държавни органи, се извършва по реда на чл. 7, ал. 8 от Наредбата за общите изисквания към информационните системи, регистрите и електронните административни услуги (ДВ, бр. 5 от 2017 г.) чрез централен<text:s/></text:span><text:span text:style-name="T280">компонент, управляван от председателя на Държавна агенция „Електронно управление“. Достъпът не включва регистрите, базите данни и други информационни масиви на службите за сигурност.</text:span></text:p>
      <text:p text:style-name="P281"><text:span text:style-name="T282">(7) Инспекторатите, съответно комисиите, могат да изискват информацията,<text:s/></text:span><text:span text:style-name="T283">както и допълнителна информация при условията на ал. 4 и 5 от държавните органи, органите на местното самоуправление и местната администрация, органите на съдебната власт и от други институции, пред които декларираните факти подлежат на вписване, обявяване</text:span><text:span text:style-name="T284"><text:s/>или удостоверяване. В искането се посочва актът, с който е възложена проверката.</text:span></text:p>
      <text:p text:style-name="P285"><text:span text:style-name="T286">(8) Органите и институциите по ал. 7 са длъжни в 30-дневен срок от получаването на искането да предоставят необходимата информация.</text:span></text:p>
      <text:p text:style-name="P287"><text:span text:style-name="T288">(9) Проверката се извършва чрез съпоставян</text:span><text:span text:style-name="T289">е на декларираните факти и на информацията, получена по реда на ал. 6 – 8.</text:span></text:p>
      <text:p text:style-name="P290"><text:span text:style-name="T291">(10) При установено несъответствие между декларираните факти и информацията, получена по реда на ал. 6 – 8, инспекторатите, съответно комисиите, уведомяват писмено лицето, подало де</text:span><text:span text:style-name="T292">кларацията, като указват в какво се състои констатираното несъответствие и му дават 14-дневен срок за отстраняване на непълнотите и грешките в декларираните обстоятелства. Отстраняването се извършва по реда за подаване на<text:s/></text:span><text:soft-page-break/><text:span text:style-name="T293">декларациите, като в случай на нес</text:span><text:span text:style-name="T294">ъгласие с дадените му указания лицето може да направи възражение и да представи доказателства в същия срок.</text:span></text:p>
      <text:p text:style-name="P295"><text:span text:style-name="T296">Чл. 14.</text:span><text:span text:style-name="T297"> (1) Проверката приключва с доклад за съответствие до органа по избора или назначаването, до Съвета на нотариусите или до Съвета на Камарата<text:s/></text:span><text:span text:style-name="T298">на частните съдебни изпълнители, когато не е установено несъответствие между декларираните факти и получената информация.</text:span></text:p>
      <text:p text:style-name="P299"><text:span text:style-name="T300">(2) Докладът по ал. 1 съдържа фактическа част относно проверените декларирани факти и информацията, събрана в хода на проверката по чл</text:span><text:span text:style-name="T301">. 13, заключение за съответствие, дата и подписите на лицата, извършили проверката. Към доклада се прилагат декларацията/декларациите и носителите на информацията, получена по чл. 13, ал. 6 – 8.</text:span></text:p>
      <text:p text:style-name="P302"><text:span text:style-name="T303">(3) Одобрението или неодобрението на доклада за съответствие<text:s/></text:span><text:span text:style-name="T304">се извършва със заповед, съответно с решение, на органа по избора или назначаването, на Съвета на нотариусите или на Съвета на Камарата на частните съдебни изпълнители. Заповедта, съответно решението за одобрение, заедно с доклада или със съответна извадка</text:span><text:span text:style-name="T305"><text:s/>от него – в случаите по чл. 13, ал. 2, се прилагат към декларацията. Органът по избора или назначаването може да възложи правомощието си по изречение второ на свой заместник или на друг служител на ръководна длъжност, различен от проверяващите.</text:span></text:p>
      <text:p text:style-name="P306"><text:span text:style-name="T307">(4) Органъ</text:span><text:span text:style-name="T308">т по избора или назначаването, Съветът на нотариусите или Съветът на Камарата на частните съдебни изпълнители не одобрява доклада за съответствие и връща преписката за отстраняване на недостатъците, когато в хода на проверката не са изследвани всички факти</text:span><text:span text:style-name="T309"><text:s/>в съответствие с чл. 13, ал. 4 или когато констатациите в доклада не съответстват на събраната в хода на проверката информация.</text:span></text:p>
      <text:p text:style-name="P310"><text:span text:style-name="T311">(5) Когато проверката на декларациите се извършва от постоянната комисия и не е установено несъответствие, комисията се произна</text:span><text:span text:style-name="T312">ся с решение за съответствие, което съдържа и реквизитите по ал. 2.</text:span></text:p>
      <text:p text:style-name="P313"><text:span text:style-name="T314">Чл. 15.</text:span><text:span text:style-name="T315"> (1) В случай че при проверката на декларациите за имущество и интереси се установи несъответствие между декларираните факти и получената информация и то не е отстранено по реда на<text:s/></text:span><text:span text:style-name="T316">чл. 13, ал. 10, се изготвя доклад за несъответствие до органа по избора или назначаването, до Съвета на нотариусите или до Съвета на Камарата на частните съдебни изпълнители. Органът по избора или назначаването може да възложи правомощието си по одобряване</text:span><text:span text:style-name="T317"><text:s/>или неодобряване на доклада за несъответствие на свой заместник или на друг служител на ръководна длъжност, различен от проверяващите.</text:span></text:p>
      <text:p text:style-name="P318"><text:span text:style-name="T319">(2) Докладът съдържа фактическа част относно проверените декларирани факти и информацията, събрана в хода на проверката<text:s/></text:span><text:span text:style-name="T320">по чл. 13, заключение за несъответствието, дата и подписите на лицата, извършили проверката. Към доклада се прилагат декларацията/декларациите и носителите на информацията, получена по чл. 13, ал. 6 – 8.</text:span></text:p>
      <text:p text:style-name="P321"><text:span text:style-name="T322">(3) Докладът по ал. 1 се представя за одобряване на<text:s/></text:span><text:span text:style-name="T323">органа по избора или назначаването, на Съвета на нотариусите или на Съвета на Камарата на частните съдебни изпълнители.</text:span></text:p>
      <text:p text:style-name="P324"><text:span text:style-name="T325">(4) Одобрението или неодобрението на доклада за несъответствие се извършва със заповед, съответно с решение, на органа по ал. 3. Актът,<text:s/></text:span><text:span text:style-name="T326">с който докладът е одобрен, заедно с копие от доклада се връчва на проверяваното лице.</text:span></text:p>
      <text:p text:style-name="P327"><text:span text:style-name="T328">(5) Заповедта, съответно решението, за одобрение на доклад, с който е установено несъответствие в размер, не по-малък от 5000 лв., което не е отстранено по реда на чл. 1</text:span><text:span text:style-name="T329">3, ал. 10, подлежи на оспорване по реда на Административнопроцесуалния кодекс. Влезлият в сила акт се изпраща от съответния орган по ал. 3 на Националната агенция по приходите за предприемане на действия по реда на Данъчно-осигурителния процесуален кодекс.</text:span></text:p>
      <text:p text:style-name="P330"><text:span text:style-name="T331">(6) Органът по избора или назначаването, Съветът на нотариусите или Съветът на Камарата на частните съдебни изпълнители не одобрява доклада за несъответствие, когато счете, че между декларираните факти и получената информация няма несъответствие или когат</text:span><text:span text:style-name="T332">о въз основа на получената информация и доказателствата не е съгласен с размера на несъответствието.</text:span></text:p>
      <text:p text:style-name="P333"><text:span text:style-name="T334">(7) При неодобрение на доклада за несъответствие поради несъгласие с размера на несъответствието органът връща преписката за отстраняване на недостатъците.</text:span></text:p>
      <text:soft-page-break/>
      <text:p text:style-name="P335"><text:span text:style-name="T336">(8) Когато при проверката на декларациите се установят данни за извършено административно нарушение, се предприемат съответните действия за осъществяване на административнонаказателната отговорност.</text:span></text:p>
      <text:p text:style-name="P337"><text:span text:style-name="T338">(9) Когато при проверка на декларациите се установят дан</text:span><text:span text:style-name="T339">ни за извършено престъпление, органът по избора или назначаването, постоянната комисия, Съветът на нотариусите или Съветът на Камарата на частните съдебни изпълнители сезира незабавно компетентните органи за предприемане на действия по наказателно преследв</text:span><text:span text:style-name="T340">ане.</text:span></text:p>
      <text:p text:style-name="P341"><text:span text:style-name="T342">(10) Когато проверката се извършва от постоянната комисия и са налице предпоставките по ал. 1, тя се произнася с решение за несъответствие между декларираните факти и получената информация. Решението съдържа и реквизитите по ал. 2 и се връчва на<text:s/></text:span><text:span text:style-name="T343">проверяваното лице. Когато установеното несъответствие е в размер, не по-малък от 5000 лв., и не е отстранено по реда на чл. 13, ал. 10, решението подлежи на оспорване по реда на Административнопроцесуалния кодекс. Влязлото в сила решение се изпраща на Нац</text:span><text:span text:style-name="T344">ионалната агенция по приходите за предприемане на действия по реда на Данъчно-осигурителния процесуален кодекс.</text:span></text:p>
      <text:p text:style-name="P345"><text:span text:style-name="T346">Чл. 16.</text:span><text:span text:style-name="T347"> (1) Декларациите за несъвместимост се проверяват относно достоверността на декларираните факти в срок до един месец от подаването им от<text:s/></text:span><text:span text:style-name="T348">инспектората или от съответната комисия по чл. 11, ал. 1, т. 2 или чл. 12.</text:span></text:p>
      <text:p text:style-name="P349"><text:span text:style-name="T350">(2) Независимо от проверката по ал. 1 декларациите за несъвместимост подлежат на проверка и:</text:span></text:p>
      <text:p text:style-name="P351"><text:span text:style-name="T352">1. при подаден срещу лицето сигнал за несъвместимост, или</text:span></text:p>
      <text:p text:style-name="P353"><text:span text:style-name="T354">2. когато в хода на друга пров</text:span><text:span text:style-name="T355">ерка се открият нововъзникнали факти и обстоятелства, както и факти и обстоятелства, които не са били известни при извършване на проверката по ал. 1.</text:span></text:p>
      <text:p text:style-name="P356"><text:span text:style-name="T357">(3) За сигнала по ал. 2, т. 1 се прилагат разпоредбите на чл. 6, ал. 2 – 6 и чл. 7 – 9.</text:span></text:p>
      <text:p text:style-name="P358"><text:span text:style-name="T359">(4) В случаите по<text:s/></text:span><text:span text:style-name="T360">ал. 2 проверката се образува със заповед, съответно с решение, на органа по избора или назначаването, постоянната комисия, Съвета на нотариусите или Съвета на Камарата на частните съдебни изпълнители. Срокът за извършване на проверката започва да тече от и</text:span><text:span text:style-name="T361">здаването на заповедта, съответно от приемането на решението и връчването му на проверяващите, а когато проверката се извършва от постоянна комисия – от приемането на решението й за проверка.</text:span></text:p>
      <text:p text:style-name="P362"><text:span text:style-name="T363">(5) Заповедта, съответно решението, по ал. 4 се връчват на прове</text:span><text:span text:style-name="T364">ряваното лице, което може да направи възражение и да представи доказателства в 7-дневен срок.</text:span></text:p>
      <text:p text:style-name="P365"><text:span text:style-name="T366">(6) За проверките на декларациите за несъвместимост се прилагат чл. 13, ал. 4 – 7 и ал. 9. Държавните органи, органите на местното самоуправление и местната админ</text:span><text:span text:style-name="T367">истрация, органите на съдебната власт и другите институции, пред които декларираните факти подлежат на вписване, обявяване или удостоверяване, предоставят необходимата информация в 14-дневен срок от получаването на искането.</text:span></text:p>
      <text:p text:style-name="P368"><text:span text:style-name="T369">(7) Проверката приключва с докл</text:span><text:span text:style-name="T370">ад до органа по избора или назначаването, съответно до общинския съвет или общинската избирателна комисия, Съвета на нотариусите или Съвета на Камарата на частните съдебни изпълнители.</text:span></text:p>
      <text:p text:style-name="P371"><text:span text:style-name="T372">(8) Докладът съдържа фактическа част относно проверените декларирани фа</text:span><text:span text:style-name="T373">кти и информацията, събрана в хода на проверката, заключение за наличие или за липса на несъвместимост в съответствие с изискванията, предвидени в съответните нормативни актове, дата и подписите на лицата, извършили проверката. Към доклада се прилагат декл</text:span><text:span text:style-name="T374">арацията/декларациите и носителите на информацията, получена по ал. 6 и по чл. 13, ал. 6.</text:span></text:p>
      <text:p text:style-name="P375">(9) При установена несъвместимост органът по ал. 7 предприема действия по осъществяване на последиците от несъвместимостта, предвидени в съответните закони.</text:p>
      <text:p text:style-name="P376"/>
      <text:p text:style-name="P377"><text:span text:style-name="T378">Глава тр</text:span><text:span text:style-name="T379">ета</text:span></text:p>
      <text:p text:style-name="P380"><text:span text:style-name="T381">ПРЕДОТВРАТЯВАНЕ И УСТАНОВЯВАНЕ КОНФЛИКТ НА ИНТЕРЕСИ</text:span></text:p>
      <text:p text:style-name="P382"><text:span text:style-name="T383">Чл. 17.</text:span><text:span text:style-name="T384"> (1) Когато лице по чл. 1, ал. 2 има частен интерес по смисъла на чл. 53 от ЗПКОНПИ, то е длъжно да си направи самоотвод от изпълнението на конкретното правомощие или задължение по служба.</text:span></text:p>
      <text:soft-page-break/>
      <text:p text:style-name="P385"><text:span text:style-name="T386">(2)<text:s/></text:span><text:span text:style-name="T387">Органът по избора или назначаването или съответната постоянна комисия са длъжни да направят отвод на лице по чл. 1, ал. 2, т. 1 – 5, ако разполагат с данни за негов частен интерес във връзка с конкретно правомощие или задължение по служба.</text:span></text:p>
      <text:p text:style-name="P388"><text:span text:style-name="T389">(3) За отводите<text:s/></text:span><text:span text:style-name="T390">на лицата по чл. 1, ал. 2, т. 6 и 7 се прилагат и съответните специални закони.</text:span></text:p>
      <text:p text:style-name="P391"><text:span text:style-name="T392">(4) Самоотводите и отводите се правят незабавно след възникването или след узнаването на данните за наличие на частен интерес.</text:span></text:p>
      <text:p text:style-name="P393"><text:span text:style-name="T394">(5) Самоотводите и отводите се мотивират, като се</text:span><text:span text:style-name="T395"><text:s/>посочва частният интерес, който е причина за отстраняването от изпълнението на конкретното правомощие или задължение.</text:span></text:p>
      <text:p text:style-name="P396"><text:span text:style-name="T397">Чл. 18.</text:span><text:span text:style-name="T398"> Производството по установяване на конфликт на интереси се образува:</text:span></text:p>
      <text:p text:style-name="P399"><text:span text:style-name="T400">1. при подаден сигнал по чл. 6, ал. 1, съответно по чл. 6, ал</text:span><text:span text:style-name="T401">. 4;</text:span></text:p>
      <text:p text:style-name="P402"><text:span text:style-name="T403">2. служебно: от органа по избора или назначаването, от Съвета на нотариусите или от Съвета на Камарата на частните съдебни изпълнители, а за кметовете на кметство – от съответната постоянна комисия;</text:span></text:p>
      <text:p text:style-name="P404"><text:span text:style-name="T405">3. по искане на лицето по чл. 1, ал. 2.</text:span></text:p>
      <text:p text:style-name="P406"><text:span text:style-name="T407">Чл. 19.</text:span><text:span text:style-name="T408"> (1)<text:s/></text:span><text:span text:style-name="T409">Искането по чл. 18, т. 3 трябва да съдържа:</text:span></text:p>
      <text:p text:style-name="P410"><text:span text:style-name="T411">1. трите имена и длъжността на лицето;</text:span></text:p>
      <text:p text:style-name="P412"><text:span text:style-name="T413">2. описание на конкретния случай, по отношение на който се отправя искането;</text:span></text:p>
      <text:p text:style-name="P414"><text:span text:style-name="T415">3. дата на подаване на искането;</text:span></text:p>
      <text:p text:style-name="P416"><text:span text:style-name="T417">4. подпис на подателя.</text:span></text:p>
      <text:p text:style-name="P418"><text:span text:style-name="T419">(2) Когато искането не отговаря на<text:s/></text:span><text:span text:style-name="T420">условията по ал. 1, лицето се уведомява от съответната комисия по чл. 23 или чл. 24 да отстрани недостатъците в 3-дневен срок от съобщението за това с указание, че при неотстраняването им в срок искането ще бъде оставено без разглеждане.</text:span></text:p>
      <text:p text:style-name="P421"><text:span text:style-name="T422">(3) По отношение н</text:span><text:span text:style-name="T423">а искането се прилагат разпоредбите на чл. 6, ал. 3, 5 и 7.</text:span></text:p>
      <text:p text:style-name="P424"><text:span text:style-name="T425">Чл. 20.</text:span><text:span text:style-name="T426"> Производството по установяване на конфликт на интереси се образува служебно, когато при осъществяване на служебните си задължения органът по избора или назначаването, Съветът на нотариусит</text:span><text:span text:style-name="T427">е или Съветът на Камарата на частните съдебни изпълнители, а за кметовете на кметство – съответната постоянна комисия, са установили конкретни данни, пораждащи съмнение за конфликт на интереси.</text:span></text:p>
      <text:p text:style-name="P428"><text:span text:style-name="T429">Чл. 21.</text:span><text:span text:style-name="T430"> Производството по установяване на конфликт на интереси</text:span><text:span text:style-name="T431"><text:s/>се образува в срок до 6 месеца от откриването, но не по-късно от три години от извършването на нарушението.</text:span></text:p>
      <text:p text:style-name="P432"><text:span text:style-name="T433">Чл. 22.</text:span><text:span text:style-name="T434"> (1) Образуването, отказът от образуване и прекратяването на производството се извършват със заповед, съответно с решение, на органа по избо</text:span><text:span text:style-name="T435">ра или назначаването, на Съвета на нотариусите или на Съвета на Камарата на частните съдебни изпълнители, а за кметовете на кметство – с решение на съответната постоянна комисия.</text:span></text:p>
      <text:p text:style-name="P436"><text:span text:style-name="T437">(2) Производство не се образува или образуваното производство се прекратява,<text:s/></text:span><text:span text:style-name="T438">когато:</text:span></text:p>
      <text:p text:style-name="P439"><text:span text:style-name="T440">1. в сигнала или искането липсва някой от реквизитите по чл. 6, ал. 2, съответно по чл. 19, ал. 1, и недостатъкът не е отстранен в указания срок;</text:span></text:p>
      <text:p text:style-name="P441"><text:span text:style-name="T442">2. са изтекли сроковете по чл. 21;</text:span></text:p>
      <text:p text:style-name="P443"><text:span text:style-name="T444">3. сигналът или искането са подадени до некомпетентен орган;</text:span></text:p>
      <text:p text:style-name="P445"><text:span text:style-name="T446">4. сиг</text:span><text:span text:style-name="T447">налът или искането са подадени повторно по въпрос, по който има влязъл в сила акт, освен ако се основават на нови факти или обстоятелства;</text:span></text:p>
      <text:p text:style-name="P448"><text:span text:style-name="T449">5. сигналът или искането са подадени спрямо същото лице и по същия въпрос, по който има висящо производство, независи</text:span><text:span text:style-name="T450">мо дали е във фазата на издаване, или на оспорване на акта.</text:span></text:p>
      <text:p text:style-name="P451"><text:span text:style-name="T452">(3) Проверката за наличието или за липсата на предпоставките по ал. 2 се извършва от съответната комисия по чл. 23 и 24.</text:span></text:p>
      <text:p text:style-name="P453"><text:span text:style-name="T454">(4) В случаите на ал. 2, т. 3 сигналът или искането се препращат незабавно,</text:span><text:span text:style-name="T455"><text:s/>но не по-късно от 7 дни, на компетентния орган, за което се уведомява подателят.</text:span></text:p>
      <text:p text:style-name="P456"><text:span text:style-name="T457">Чл. 23.</text:span><text:span text:style-name="T458"> (1) Проверката за наличието или за липсата на конфликт на интереси се извършва от комисията от служители по чл. 11, ал. 1, т. 2 или от комисия от инспектори. Комисият</text:span><text:span text:style-name="T459">а от инспектори е постоянна и се назначава със заповед, съответно с решение, на органа по избора или назначаването в състав най-малко от трима редовни членове и един резервен, като при възможност в състава й се включва инспектор с юридическо<text:s/></text:span><text:soft-page-break/><text:span text:style-name="T460">образование. К</text:span><text:span text:style-name="T461">огато численият състав на инспектората не позволява, за член на комисията се определя служител, който отговаря на условията по чл. 11, ал. 2. За комисиите от инспектори се прилагат съответно и разпоредбите на чл. 11, ал. 3 и 4.</text:span></text:p>
      <text:p text:style-name="P462"><text:span text:style-name="T463">(2) Проверката по ал. 1 за л</text:span><text:span text:style-name="T464">ицата по чл. 81б, ал. 1 от Закона за държавния служител се извършва от съответната комисия на приемащата администрация, а за лицата по чл. 16а, ал. 4 от Закона за държавния служител – от комисията към органа по назначаването, до който е подаден сигналът.</text:span></text:p>
      <text:p text:style-name="P465"><text:span text:style-name="T466">(</text:span><text:span text:style-name="T467">3) Когато се извършва проверка за наличието или за липсата на конфликт на интереси спрямо член на съответната комисия, той не участва в нея. В този случай на негово място участва резервен член.</text:span></text:p>
      <text:p text:style-name="P468"><text:span text:style-name="T469">Чл. 24.</text:span><text:span text:style-name="T470"> (1) Проверката за наличието или за липсата на конфликт</text:span><text:span text:style-name="T471"><text:s/>на интереси на кметовете на кметства и на лицата по чл. 1, ал. 2, т. 2 и 3, когато са избрани с решение на съответния общински съвет, се извършва от постоянната комисия на общинския съвет по чл. 12, ал. 1.</text:span></text:p>
      <text:p text:style-name="P472"><text:span text:style-name="T473">(2) Проверката за наличието или за липсата на кон</text:span><text:span text:style-name="T474">фликт на интереси на нотариусите и частните съдебни изпълнители се извършва от комисията по чл. 12, ал. 2.</text:span></text:p>
      <text:p text:style-name="P475"><text:span text:style-name="T476">Чл. 25.</text:span><text:span text:style-name="T477"> (1) Доказателствата за наличието или за липсата на конфликт на интереси се събират по реда на Административнопроцесуалния кодекс.</text:span></text:p>
      <text:p text:style-name="P478"><text:span text:style-name="T479">(2) Комисии</text:span><text:span text:style-name="T480">те по чл. 23 и 24 изискват и получават информация от органи на държавната власт, от органи на местното самоуправление, както и от физически и юридически лица. В искането се посочват номерът на заповедта, съответно решението за определяне на членовете на съ</text:span><text:span text:style-name="T481">ответната комисия, както и на заповедта, съответно решението за образуване на производството.</text:span></text:p>
      <text:p text:style-name="P482"><text:span text:style-name="T483">(3) Органите и лицата по ал. 2 са длъжни в 7-дневен срок от получаването на искането да представят необходимата информация и документи.</text:span></text:p>
      <text:p text:style-name="P484"><text:span text:style-name="T485">(4) На лицето, срещу което</text:span><text:span text:style-name="T486"><text:s/>е образувано производството, се предоставят за запознаване всички събрани доказателства и му се дава възможност да направи възражение в 7-дневен срок от предоставянето им, при спазване на правилата по глава седма от ЗПКОНПИ относно защитата на подалия сиг</text:span><text:span text:style-name="T487">нала.</text:span></text:p>
      <text:p text:style-name="P488"><text:span text:style-name="T489">(5) Лицето, срещу което е образувано производството, може да представи и да посочи нови доказателства, които да се съберат.</text:span></text:p>
      <text:p text:style-name="P490"><text:span text:style-name="T491">(6) Лицето, срещу което е образувано производството, се изслушва от комисията, за което се съставя протокол. Протоколът се под</text:span><text:span text:style-name="T492">писва от членовете на комисията и от лицето, срещу което е образувано производството.</text:span></text:p>
      <text:p text:style-name="P493"><text:span text:style-name="T494">(7) Лицето, срещу което е образувано производството, има право на защита, включително адвокатска защита.</text:span></text:p>
      <text:p text:style-name="P495"><text:span text:style-name="T496">(8) Проверката приключва със становище на комисията по чл. 23,<text:s/></text:span><text:span text:style-name="T497">ал. 1, по чл. 24, ал. 1 – за лицата по чл. 1, ал. 2, т. 2 и 3, когато са избрани с решение на съответния общински съвет, или на комисията по чл. 24, ал. 2, относно наличието или липсата на конфликт на интереси.</text:span></text:p>
      <text:p text:style-name="P498"><text:span text:style-name="T499">(9) Комисията по ал. 8 представя на органа по</text:span><text:span text:style-name="T500"><text:s/>избора или назначаването, на Съвета на нотариусите или на Съвета на Камарата на частните съдебни изпълнители становището заедно с цялата преписка в 7-дневен срок.</text:span></text:p>
      <text:p text:style-name="P501"><text:span text:style-name="T502">Чл. 26.</text:span><text:span text:style-name="T503"> (1) Органът по избора или назначаването, Съветът на нотариусите или Съветът на Камар</text:span><text:span text:style-name="T504">ата на частните съдебни изпълнители, а за кметовете на кметство – постоянната комисия, се произнася с мотивиранa заповед, съответно решение за наличието или липсата на конфликт на интереси, в срок до два месеца от образуването на производството. При случаи</text:span><text:span text:style-name="T505"><text:s/>на фактическа и правна сложност срокът може да се продължи еднократно с 30 дни.</text:span></text:p>
      <text:p text:style-name="P506"><text:span text:style-name="T507">(2) Актът по ал. 1 съдържа:</text:span></text:p>
      <text:p text:style-name="P508"><text:span text:style-name="T509">1. наименованието на органа, който го издава;</text:span></text:p>
      <text:p text:style-name="P510"><text:span text:style-name="T511">2. адресата на акта;</text:span></text:p>
      <text:p text:style-name="P512"><text:span text:style-name="T513">3. фактическите и правните основания за постановяването му;</text:span></text:p>
      <text:p text:style-name="P514"><text:span text:style-name="T515">4. направените от ли</text:span><text:span text:style-name="T516">цето възражения и мотиви в случай на неприемане;</text:span></text:p>
      <text:p text:style-name="P517"><text:span text:style-name="T518">5. диспозитивна част, в която се установява липсата или наличието на конфликт на интереси и се налага глоба по чл. 171 от ЗПКОНПИ;</text:span></text:p>
      <text:soft-page-break/>
      <text:p text:style-name="P519"><text:span text:style-name="T520">6. срок и съд, пред който може да се обжалва;</text:span></text:p>
      <text:p text:style-name="P521"><text:span text:style-name="T522">7. дата на издаване и подпис/п</text:span><text:span text:style-name="T523">одписи.</text:span></text:p>
      <text:p text:style-name="P524"><text:span text:style-name="T525">(3) При установен конфликт на интереси не се съставя акт за установяване на административно нарушение и не се издава наказателно постановление, а глобата се налага с акта по ал. 1.</text:span></text:p>
      <text:p text:style-name="P526"><text:span text:style-name="T527">(4) В акта, с който е установен конфликт на интереси, се посочва и<text:s/></text:span><text:span text:style-name="T528">срок за доброволно изпълнение на наложената глоба.</text:span></text:p>
      <text:p text:style-name="P529"><text:span text:style-name="T530">Чл. 27.</text:span><text:span text:style-name="T531"> (1) Актът по чл. 26, ал. 1 се съобщава на:</text:span></text:p>
      <text:p text:style-name="P532"><text:span text:style-name="T533">1. заинтересованото лице;</text:span></text:p>
      <text:p text:style-name="P534"><text:span text:style-name="T535">2. окръжната прокуратура по седалището на органа по чл. 26, ал. 1.</text:span></text:p>
      <text:p text:style-name="P536"><text:span text:style-name="T537">(2) Влезлият в сила акт, с който е установен конфликт на инте</text:span><text:span text:style-name="T538">реси по отношение на кмет на кметство, се съобщава и на съответната общинска избирателна комисия.</text:span></text:p>
      <text:p text:style-name="P539"><text:span text:style-name="T540">Чл. 28.</text:span><text:span text:style-name="T541"> (1) Актът, с който се установява конфликт на интереси, може да се оспори от заинтересованото лице пред съда по реда на Административнопроцесуалния код</text:span><text:span text:style-name="T542">екс.</text:span></text:p>
      <text:p text:style-name="P543"><text:span text:style-name="T544">(2) Прокурорът може да подаде протест пред съда в срок един месец от съобщаването на акта, с който се установява липсата на конфликт на интереси.</text:span></text:p>
      <text:p text:style-name="P545"><text:span text:style-name="T546">Чл. 29.</text:span><text:span text:style-name="T547"> За неуредените в тази глава въпроси се прилагат съответно глава осма от ЗПКОНПИ и Административно</text:span><text:span text:style-name="T548">процесуалният кодекс.</text:span></text:p>
      <text:p text:style-name="P549"><text:span text:style-name="T550">Чл. 30.</text:span><text:span text:style-name="T551"> Когато с влязъл в сила акт е установен конфликт на интереси, освобождаването от заеманата длъжност се осъществява по ред, предвиден в съответния закон.</text:span></text:p>
      <text:p text:style-name="P552"><text:span text:style-name="T553">Чл. 31.</text:span><text:span text:style-name="T554"> Когато в производството по установяване на конфликт на интереси се</text:span><text:span text:style-name="T555"><text:s/>установят данни за извършено престъпление, органът по избора или назначаването, Съветът на нотариусите или Съветът на Камарата на частните съдебни изпълнители, а за кметовете на кметство – съответната постоянна комисия, сезира незабавно компетентните орга</text:span><text:span text:style-name="T556">ни за предприемане на действия по наказателно преследване.</text:span></text:p>
      <text:p text:style-name="P557"/>
      <text:p text:style-name="P558"/>
      <text:p text:style-name="P559"><text:span text:style-name="T560">ПРЕХОДНИ И ЗАКЛЮЧИТЕЛНИ РАЗПОРЕДБИ</text:span></text:p>
      <text:p text:style-name="P561"><text:span text:style-name="T562">§ 1. </text:span><text:span text:style-name="T563">Наредбата се приема на основание § 2, ал. 6 от допълнителните разпоредби на Закона за противодействие на корупцията и за отнемане на незаконно придобитото<text:s/></text:span><text:span text:style-name="T564">имущество.</text:span></text:p>
      <text:p text:style-name="P565"><text:span text:style-name="T566">§ 2. </text:span><text:span text:style-name="T567">До осигуряването на достъпа по чл. 13, ал. 6 информацията се изисква служебно по реда на чл. 13, ал. 7 и 8.</text:span></text:p>
      <text:p text:style-name="P568"><text:span text:style-name="T569">§ 3. </text:span><text:span text:style-name="T570">Вътрешните правила по чл. 10 се приемат в срок един месец от влизането в сила на наредбата.</text:span></text:p>
      <text:p text:style-name="P571"><text:span text:style-name="T572">§ 4. </text:span><text:span text:style-name="T573">В срок до един месец от влизан</text:span><text:span text:style-name="T574">ето в сила на наредбата органът по избора или назначаването, Съветът на нотариусите и Съветът на Камарата на частните съдебни изпълнители определят със заповед, съответно с решение, състава на комисиите. В същия срок органите по изречение първо, съответния</text:span><text:span text:style-name="T575">т общински съвет или постоянната му комисия, със заповед, съответно с решение, определят и останалите лица по чл. 4, ал. 5.</text:span></text:p>
      <text:p text:style-name="P576"><text:span text:style-name="T577">§ 5. </text:span><text:span text:style-name="T578">Срокът за изготвянето на доклада по чл. 3, ал. 8 за подадените през 2018 г. декларации започва да тече от влизането в сила на н</text:span><text:span text:style-name="T579">аредбата.</text:span></text:p>
      <text:p text:style-name="P580"><text:span text:style-name="T581">§ 6. </text:span><text:span text:style-name="T582">Разпоредбата на чл. 13, ал. 2 влиза в сила от приемането на методологията за оценка на корупционния риск от Комисията за противодействие на корупцията и за отнемане на незаконно придобитото имущество. Органът по избора или назначаването със<text:s/></text:span><text:span text:style-name="T583">заповед, съответно с решение, определя първоначално звената и длъжностите на лицата по чл. 13, ал. 2 в срок до три месеца от приемането на методологията за оценка на корупционния риск.</text:span></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in" fo:margin-bottom="0.3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Теодора Ангелова</meta:initial-creator>
    <dc:creator>Теодора Ангелова</dc:creator>
    <meta:creation-date>2018-10-02T06:36:00Z</meta:creation-date>
    <dc:date>2018-10-02T07:13:00Z</dc:date>
    <meta:template xlink:href="Normal" xlink:type="simple"/>
    <meta:editing-cycles>7</meta:editing-cycles>
    <meta:editing-duration>PT1020S</meta:editing-duration>
    <meta:document-statistic meta:page-count="10" meta:paragraph-count="72" meta:word-count="5437" meta:character-count="36358" meta:row-count="258" meta:non-whitespace-character-count="30993"/>
  </office:meta>
</office:document-meta>
</file>