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2" style:parent-style-name="Normal" style:family="paragraph">
      <style:paragraph-properties fo:text-align="justify" fo:margin-bottom="0in" fo:line-height="100%" fo:text-indent="0.6875in"/>
    </style:style>
    <style:style style:name="T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6"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47" style:parent-style-name="Normal" style:family="paragraph">
      <style:paragraph-properties fo:text-align="justify" fo:margin-bottom="0in" fo:line-height="100%" fo:text-indent="0.6875in"/>
    </style:style>
    <style:style style:name="T48"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0" style:parent-style-name="Normal" style:family="paragraph">
      <style:paragraph-properties fo:text-align="justify" fo:margin-bottom="0in" fo:line-height="100%" fo:text-indent="0.6875in"/>
    </style:style>
    <style:style style:name="T5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5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7"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58" style:parent-style-name="Normal" style:family="paragraph">
      <style:paragraph-properties fo:text-align="justify" fo:margin-bottom="0in" fo:line-height="100%" fo:text-indent="0.6875in"/>
    </style:style>
    <style:style style:name="T59"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6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1" style:parent-style-name="Normal" style:family="paragraph">
      <style:paragraph-properties fo:text-align="justify" fo:margin-bottom="0in" fo:line-height="100%" fo:text-indent="0.6875in"/>
    </style:style>
    <style:style style:name="T6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6" style:parent-style-name="Normal" style:family="paragraph">
      <style:paragraph-properties fo:text-align="justify" fo:margin-bottom="0in" fo:line-height="100%" fo:text-indent="0.6875in"/>
    </style:style>
    <style:style style:name="T6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6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4" style:parent-style-name="Normal" style:family="paragraph">
      <style:paragraph-properties fo:text-align="justify" fo:margin-bottom="0in" fo:line-height="100%" fo:text-indent="0.6875in"/>
    </style:style>
    <style:style style:name="T75"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7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7" style:parent-style-name="Normal" style:family="paragraph">
      <style:paragraph-properties fo:text-align="justify" fo:margin-bottom="0in" fo:line-height="100%" fo:text-indent="0.6875in"/>
    </style:style>
    <style:style style:name="T78"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7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8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8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88" style:parent-style-name="Normal" style:family="paragraph">
      <style:paragraph-properties fo:text-align="justify" fo:margin-bottom="0in" fo:line-height="100%" fo:text-indent="0.6875in"/>
    </style:style>
    <style:style style:name="T8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9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96" style:parent-style-name="Normal" style:family="paragraph">
      <style:paragraph-properties fo:text-align="justify" fo:margin-bottom="0in" fo:line-height="100%" fo:text-indent="0.6875in"/>
    </style:style>
    <style:style style:name="T9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9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04" style:parent-style-name="Normal" style:family="paragraph">
      <style:paragraph-properties fo:text-align="justify" fo:margin-bottom="0in" fo:line-height="100%" fo:text-indent="0.6875in"/>
    </style:style>
    <style:style style:name="T10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0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0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1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1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1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1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16" style:parent-style-name="Normal" style:family="paragraph">
      <style:paragraph-properties fo:text-align="justify" fo:margin-bottom="0in" fo:line-height="100%" fo:text-indent="0.6875in"/>
    </style:style>
    <style:style style:name="T117"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11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1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2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2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2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23" style:parent-style-name="Normal" style:family="paragraph">
      <style:paragraph-properties fo:text-align="justify" fo:margin-bottom="0in" fo:line-height="100%" fo:text-indent="0.6875in"/>
    </style:style>
    <style:style style:name="T12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2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2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2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28"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29"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30" style:parent-style-name="Normal" style:family="paragraph">
      <style:paragraph-properties fo:text-align="justify" fo:margin-bottom="0in" fo:line-height="100%" fo:text-indent="0.6875in"/>
    </style:style>
    <style:style style:name="T13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13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3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3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3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3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39" style:parent-style-name="Normal" style:family="paragraph">
      <style:paragraph-properties fo:text-align="justify" fo:margin-bottom="0in" fo:line-height="100%" fo:text-indent="0.6875in"/>
    </style:style>
    <style:style style:name="T1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44" style:parent-style-name="Normal" style:family="paragraph">
      <style:paragraph-properties fo:text-align="justify" fo:margin-bottom="0in" fo:line-height="100%" fo:text-indent="0.6875in"/>
    </style:style>
    <style:style style:name="T14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4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4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54" style:parent-style-name="Normal" style:family="paragraph">
      <style:paragraph-properties fo:text-align="justify" fo:margin-bottom="0in" fo:line-height="100%" fo:text-indent="0.6875in"/>
    </style:style>
    <style:style style:name="T15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5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58" style:parent-style-name="Normal" style:family="paragraph">
      <style:paragraph-properties fo:text-align="justify" fo:margin-bottom="0in" fo:line-height="100%" fo:text-indent="0.6875in"/>
    </style:style>
    <style:style style:name="T15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62" style:parent-style-name="Normal" style:family="paragraph">
      <style:paragraph-properties fo:text-align="justify" fo:margin-bottom="0in" fo:line-height="100%" fo:text-indent="0.6875in"/>
    </style:style>
    <style:style style:name="T16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6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6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74" style:parent-style-name="Normal" style:family="paragraph">
      <style:paragraph-properties fo:text-align="justify" fo:margin-bottom="0in" fo:line-height="100%" fo:text-indent="0.6875in"/>
    </style:style>
    <style:style style:name="T17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7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7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80" style:parent-style-name="Normal" style:family="paragraph">
      <style:paragraph-properties fo:text-align="justify" fo:margin-bottom="0in" fo:line-height="100%" fo:text-indent="0.6875in"/>
    </style:style>
    <style:style style:name="T18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18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83" style:parent-style-name="Normal" style:family="paragraph">
      <style:paragraph-properties fo:text-align="justify" fo:margin-bottom="0in" fo:line-height="100%" fo:text-indent="0.6875in"/>
    </style:style>
    <style:style style:name="T184"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18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8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8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8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9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9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9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19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9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9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196" style:parent-style-name="Normal" style:family="paragraph">
      <style:paragraph-properties fo:text-align="justify" fo:margin-bottom="0in" fo:line-height="100%" fo:text-indent="0.6875in"/>
    </style:style>
    <style:style style:name="T197"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19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19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0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01"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202" style:parent-style-name="Normal" style:family="paragraph">
      <style:paragraph-properties fo:text-align="justify" fo:margin-bottom="0in" fo:line-height="100%" fo:text-indent="0.6875in"/>
    </style:style>
    <style:style style:name="T203"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20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0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06" style:parent-style-name="Normal" style:family="paragraph">
      <style:paragraph-properties fo:text-align="justify" fo:margin-bottom="0in" fo:line-height="100%" fo:text-indent="0.6875in"/>
    </style:style>
    <style:style style:name="T20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0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1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2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2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2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2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24" style:parent-style-name="Normal" style:family="paragraph">
      <style:paragraph-properties fo:text-align="justify" fo:margin-bottom="0in" fo:line-height="100%" fo:text-indent="0.6875in"/>
    </style:style>
    <style:style style:name="T22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2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2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29" style:parent-style-name="Normal" style:family="paragraph">
      <style:paragraph-properties fo:text-align="justify" fo:margin-bottom="0in" fo:line-height="100%" fo:text-indent="0.6875in"/>
    </style:style>
    <style:style style:name="T23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35" style:parent-style-name="Normal" style:family="paragraph">
      <style:paragraph-properties fo:text-align="justify" fo:margin-bottom="0in" fo:line-height="100%" fo:text-indent="0.6875in"/>
    </style:style>
    <style:style style:name="T23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3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45" style:parent-style-name="Normal" style:family="paragraph">
      <style:paragraph-properties fo:text-align="justify" fo:margin-bottom="0in" fo:line-height="100%" fo:text-indent="0.6875in"/>
    </style:style>
    <style:style style:name="T246"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24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4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55" style:parent-style-name="Normal" style:family="paragraph">
      <style:paragraph-properties fo:text-align="justify" fo:margin-bottom="0in" fo:line-height="100%" fo:text-indent="0.6875in"/>
    </style:style>
    <style:style style:name="T25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5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5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6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6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6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6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6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6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6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267" style:parent-style-name="Normal" style:family="paragraph">
      <style:paragraph-properties fo:text-align="justify" fo:margin-bottom="0in" fo:line-height="100%" fo:text-indent="0.6875in"/>
    </style:style>
    <style:style style:name="T26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7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7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74" style:parent-style-name="Normal" style:family="paragraph">
      <style:paragraph-properties fo:text-align="justify" fo:margin-bottom="0in" fo:line-height="100%" fo:text-indent="0.6875in"/>
    </style:style>
    <style:style style:name="T27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7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7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78" style:parent-style-name="Normal" style:family="paragraph">
      <style:paragraph-properties fo:text-align="justify" fo:margin-bottom="0in" fo:line-height="100%" fo:text-indent="0.6875in"/>
    </style:style>
    <style:style style:name="T279"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28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8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8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8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8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86" style:parent-style-name="Normal" style:family="paragraph">
      <style:paragraph-properties fo:text-align="justify" fo:margin-bottom="0in" fo:line-height="100%" fo:text-indent="0.6875in"/>
    </style:style>
    <style:style style:name="T287"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28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29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29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299" style:parent-style-name="Normal" style:family="paragraph">
      <style:paragraph-properties fo:text-align="justify" fo:margin-bottom="0in" fo:line-height="100%" fo:text-indent="0.6875in"/>
    </style:style>
    <style:style style:name="T30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0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0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0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0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0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0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30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309" style:parent-style-name="Normal" style:family="paragraph">
      <style:paragraph-properties fo:text-align="justify" fo:margin-bottom="0in" fo:line-height="100%" fo:text-indent="0.6875in"/>
    </style:style>
    <style:style style:name="T31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1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1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320" style:parent-style-name="Normal" style:family="paragraph">
      <style:paragraph-properties fo:text-align="justify" fo:margin-bottom="0in" fo:line-height="100%" fo:text-indent="0.6875in"/>
    </style:style>
    <style:style style:name="T32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2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2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30" style:parent-style-name="Normal" style:family="paragraph">
      <style:paragraph-properties fo:text-align="justify" fo:margin-bottom="0in" fo:line-height="100%" fo:text-indent="0.6875in"/>
    </style:style>
    <style:style style:name="T33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33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3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3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4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53" style:parent-style-name="Normal" style:family="paragraph">
      <style:paragraph-properties fo:text-align="justify" fo:margin-bottom="0in" fo:line-height="100%" fo:text-indent="0.6875in"/>
    </style:style>
    <style:style style:name="T35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5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5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63" style:parent-style-name="Normal" style:family="paragraph">
      <style:paragraph-properties fo:text-align="justify" fo:margin-bottom="0in" fo:line-height="100%" fo:text-indent="0.6875in"/>
    </style:style>
    <style:style style:name="T364"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36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6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6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76" style:parent-style-name="Normal" style:family="paragraph">
      <style:paragraph-properties fo:text-align="justify" fo:margin-bottom="0in" fo:line-height="100%" fo:text-indent="0.6875in"/>
    </style:style>
    <style:style style:name="T37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7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8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88" style:parent-style-name="Normal" style:family="paragraph">
      <style:paragraph-properties fo:text-align="justify" fo:margin-bottom="0in" fo:line-height="100%" fo:text-indent="0.6875in"/>
    </style:style>
    <style:style style:name="T38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9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395" style:parent-style-name="Normal" style:family="paragraph">
      <style:paragraph-properties fo:text-align="justify" fo:margin-bottom="0in" fo:line-height="100%" fo:text-indent="0.6875in"/>
    </style:style>
    <style:style style:name="T39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39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39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05" style:parent-style-name="Normal" style:family="paragraph">
      <style:paragraph-properties fo:text-align="justify" fo:margin-bottom="0in" fo:line-height="100%" fo:text-indent="0.6875in"/>
    </style:style>
    <style:style style:name="T406"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0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0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10" style:parent-style-name="Normal" style:family="paragraph">
      <style:paragraph-properties fo:text-align="justify" fo:margin-bottom="0in" fo:line-height="100%" fo:text-indent="0.6875in"/>
    </style:style>
    <style:style style:name="T4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1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15" style:parent-style-name="Normal" style:family="paragraph">
      <style:paragraph-properties fo:text-align="justify" fo:margin-bottom="0in" fo:line-height="100%" fo:text-indent="0.6875in"/>
    </style:style>
    <style:style style:name="T416"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1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41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28"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429" style:parent-style-name="Normal" style:family="paragraph">
      <style:paragraph-properties fo:text-align="justify" fo:margin-bottom="0in" fo:line-height="100%" fo:text-indent="0.6875in"/>
    </style:style>
    <style:style style:name="T430"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3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3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3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3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3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3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37" style:parent-style-name="Normal" style:family="paragraph">
      <style:paragraph-properties fo:text-align="justify" fo:margin-bottom="0in" fo:line-height="100%" fo:text-indent="0.6875in"/>
    </style:style>
    <style:style style:name="T4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4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4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49" style:parent-style-name="Normal" style:family="paragraph">
      <style:paragraph-properties fo:text-align="justify" fo:margin-bottom="0in" fo:line-height="100%" fo:text-indent="0.6875in"/>
    </style:style>
    <style:style style:name="T450"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5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52" style:parent-style-name="Normal" style:family="paragraph">
      <style:paragraph-properties fo:text-align="justify" fo:margin-bottom="0in" fo:line-height="100%" fo:text-indent="0.6875in"/>
    </style:style>
    <style:style style:name="T453"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5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5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5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5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5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5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60" style:parent-style-name="Normal" style:family="paragraph">
      <style:paragraph-properties fo:text-align="justify" fo:margin-bottom="0in" fo:line-height="100%" fo:text-indent="0.6875in"/>
    </style:style>
    <style:style style:name="T46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6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63" style:parent-style-name="Normal" style:family="paragraph">
      <style:paragraph-properties fo:text-align="justify" fo:margin-bottom="0in" fo:line-height="100%" fo:text-indent="0.6875in"/>
    </style:style>
    <style:style style:name="T46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6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6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67" style:parent-style-name="Normal" style:family="paragraph">
      <style:paragraph-properties fo:text-align="justify" fo:margin-bottom="0in" fo:line-height="100%" fo:text-indent="0.6875in"/>
    </style:style>
    <style:style style:name="T468"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6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70" style:parent-style-name="Normal" style:family="paragraph">
      <style:paragraph-properties fo:text-align="justify" fo:margin-bottom="0in" fo:line-height="100%" fo:text-indent="0.6875in"/>
    </style:style>
    <style:style style:name="T47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7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7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7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7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7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78" style:parent-style-name="Normal" style:family="paragraph">
      <style:paragraph-properties fo:text-align="justify" fo:margin-bottom="0in" fo:line-height="100%" fo:text-indent="0.6875in"/>
    </style:style>
    <style:style style:name="T47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8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8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82" style:parent-style-name="Normal" style:family="paragraph">
      <style:paragraph-properties fo:text-align="justify" fo:margin-bottom="0in" fo:line-height="100%" fo:text-indent="0.6875in"/>
    </style:style>
    <style:style style:name="T48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8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8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8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487" style:parent-style-name="Normal" style:family="paragraph">
      <style:paragraph-properties fo:text-align="justify" fo:margin-bottom="0in" fo:line-height="100%" fo:text-indent="0.6875in"/>
    </style:style>
    <style:style style:name="T488"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48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90" style:parent-style-name="Normal" style:family="paragraph">
      <style:paragraph-properties fo:text-align="justify" fo:margin-bottom="0in" fo:line-height="100%" fo:text-indent="0.6875in"/>
    </style:style>
    <style:style style:name="T49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49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9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9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9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49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498" style:parent-style-name="Normal" style:family="paragraph">
      <style:paragraph-properties fo:text-align="justify" fo:margin-bottom="0in" fo:line-height="100%" fo:text-indent="0.6875in"/>
    </style:style>
    <style:style style:name="T49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0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0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0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0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0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0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06" style:parent-style-name="Normal" style:family="paragraph">
      <style:paragraph-properties fo:text-align="justify" fo:margin-bottom="0in" fo:line-height="100%" fo:text-indent="0.6875in"/>
    </style:style>
    <style:style style:name="T50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0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0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10" style:parent-style-name="Normal" style:family="paragraph">
      <style:paragraph-properties fo:text-align="justify" fo:margin-bottom="0in" fo:line-height="100%" fo:text-indent="0.6875in"/>
    </style:style>
    <style:style style:name="T5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1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15" style:parent-style-name="Normal" style:family="paragraph">
      <style:paragraph-properties fo:text-align="justify" fo:margin-bottom="0in" fo:line-height="100%" fo:text-indent="0.6875in"/>
    </style:style>
    <style:style style:name="T51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1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1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19" style:parent-style-name="Normal" style:family="paragraph">
      <style:paragraph-properties fo:text-align="justify" fo:margin-bottom="0in" fo:line-height="100%" fo:text-indent="0.6875in"/>
    </style:style>
    <style:style style:name="T52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2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2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2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2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25" style:parent-style-name="Normal" style:family="paragraph">
      <style:paragraph-properties fo:text-align="justify" fo:margin-bottom="0in" fo:line-height="100%" fo:text-indent="0.6875in"/>
    </style:style>
    <style:style style:name="T52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2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29" style:parent-style-name="Normal" style:family="paragraph">
      <style:paragraph-properties fo:text-align="justify" fo:margin-bottom="0in" fo:line-height="100%" fo:text-indent="0.6875in"/>
    </style:style>
    <style:style style:name="T53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53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3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3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3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3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37" style:parent-style-name="Normal" style:family="paragraph">
      <style:paragraph-properties fo:text-align="justify" fo:margin-bottom="0in" fo:line-height="100%" fo:text-indent="0.6875in"/>
    </style:style>
    <style:style style:name="T5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5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4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4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45" style:parent-style-name="Normal" style:family="paragraph">
      <style:paragraph-properties fo:text-align="justify" fo:margin-bottom="0in" fo:line-height="100%" fo:text-indent="0.6875in"/>
    </style:style>
    <style:style style:name="T54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54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4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5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5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5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53" style:parent-style-name="Normal" style:family="paragraph">
      <style:paragraph-properties fo:text-align="justify" fo:margin-bottom="0in" fo:line-height="100%" fo:text-indent="0.6875in"/>
    </style:style>
    <style:style style:name="T554"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55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5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55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5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5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6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6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6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63" style:parent-style-name="Normal" style:family="paragraph">
      <style:paragraph-properties fo:text-align="justify" fo:margin-bottom="0in" fo:line-height="100%" fo:text-indent="0.6875in"/>
    </style:style>
    <style:style style:name="T56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6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6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6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68" style:parent-style-name="Normal" style:family="paragraph">
      <style:paragraph-properties fo:text-align="justify" fo:margin-bottom="0in" fo:line-height="100%" fo:text-indent="0.6875in"/>
    </style:style>
    <style:style style:name="T56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7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72" style:parent-style-name="Normal" style:family="paragraph">
      <style:paragraph-properties fo:text-align="justify" fo:margin-bottom="0in" fo:line-height="100%" fo:text-indent="0.6875in"/>
    </style:style>
    <style:style style:name="T573"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57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7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7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7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578"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579" style:parent-style-name="Normal" style:family="paragraph">
      <style:paragraph-properties fo:text-align="justify" fo:margin-bottom="0in" fo:line-height="100%" fo:text-indent="0.6875in"/>
    </style:style>
    <style:style style:name="T580"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58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82" style:parent-style-name="Normal" style:family="paragraph">
      <style:paragraph-properties fo:text-align="justify" fo:margin-bottom="0in" fo:line-height="100%" fo:text-indent="0.6875in"/>
    </style:style>
    <style:style style:name="T58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8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86" style:parent-style-name="Normal" style:family="paragraph">
      <style:paragraph-properties fo:text-align="justify" fo:margin-bottom="0in" fo:line-height="100%" fo:text-indent="0.6875in"/>
    </style:style>
    <style:style style:name="T58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8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90" style:parent-style-name="Normal" style:family="paragraph">
      <style:paragraph-properties fo:text-align="justify" fo:margin-bottom="0in" fo:line-height="100%" fo:text-indent="0.6875in"/>
    </style:style>
    <style:style style:name="T59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9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9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9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59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598" style:parent-style-name="Normal" style:family="paragraph">
      <style:paragraph-properties fo:text-align="center" fo:margin-top="0.3125in" fo:margin-bottom="0.0694in" fo:line-height="100%"/>
      <style:text-properties style:font-name="Verdana"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599" style:parent-style-name="Normal" style:family="paragraph">
      <style:paragraph-properties fo:text-align="justify" fo:margin-bottom="0in" fo:line-height="100%" fo:text-indent="0.6875in"/>
    </style:style>
    <style:style style:name="T600"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60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02" style:parent-style-name="Normal" style:family="paragraph">
      <style:paragraph-properties fo:text-align="justify" fo:margin-bottom="0in" fo:line-height="100%" fo:text-indent="0.6875in"/>
    </style:style>
    <style:style style:name="T60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0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0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0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0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0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0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10" style:parent-style-name="Normal" style:family="paragraph">
      <style:paragraph-properties fo:text-align="justify" fo:margin-bottom="0in" fo:line-height="100%" fo:text-indent="0.6875in"/>
    </style:style>
    <style:style style:name="T6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1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1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1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1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1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1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26" style:parent-style-name="Normal" style:family="paragraph">
      <style:paragraph-properties fo:margin-bottom="0in" fo:line-height="100%"/>
    </style:style>
    <style:style style:name="T6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28" style:parent-style-name="DefaultParagraphFont" style:family="text">
      <style:text-properties style:font-name="Verdana" style:font-name-asian="Times New Roman" style:font-name-complex="Times New Roman" fo:font-style="italic" style:font-style-asian="italic" style:font-style-complex="italic" text:display="none" fo:color="#000000" fo:font-size="9pt" style:font-size-asian="9pt" style:font-size-complex="9pt" style:language-asian="bg" style:country-asian="BG"/>
    </style:style>
    <style:style style:name="T629" style:parent-style-name="DefaultParagraphFont" style:family="text">
      <style:text-properties style:font-name="Verdana" style:font-name-asian="Times New Roman" style:font-name-complex="Times New Roman" fo:font-size="12pt" style:font-size-asian="12pt" style:font-size-complex="12pt" style:language-asian="bg" style:country-asian="BG"/>
    </style:style>
    <style:style style:name="P630" style:parent-style-name="Normal" style:family="paragraph">
      <style:paragraph-properties fo:text-align="justify" fo:margin-bottom="0in" fo:line-height="100%" fo:text-indent="0.6875in"/>
    </style:style>
    <style:style style:name="T63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63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33" style:parent-style-name="Normal" style:family="paragraph">
      <style:paragraph-properties fo:text-align="justify" fo:margin-bottom="0in" fo:line-height="100%" fo:text-indent="0.6875in"/>
    </style:style>
    <style:style style:name="T634"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63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3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3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3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40" style:parent-style-name="Normal" style:family="paragraph">
      <style:paragraph-properties fo:text-align="justify" fo:margin-bottom="0in" fo:line-height="100%" fo:text-indent="0.6875in"/>
    </style:style>
    <style:style style:name="T641" style:parent-style-name="DefaultParagraphFont" style:family="text">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64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43" style:parent-style-name="Normal" style:family="paragraph">
      <style:paragraph-properties fo:margin-bottom="0in" fo:line-height="100%"/>
    </style:style>
    <style:style style:name="T644" style:parent-style-name="DefaultParagraphFont" style:family="text">
      <style:text-properties style:font-name="Verdana" style:font-name-asian="Times New Roman" style:font-name-complex="Times New Roman" fo:font-size="12pt" style:font-size-asian="12pt" style:font-size-complex="12pt" style:language-asian="bg" style:country-asian="BG"/>
    </style:style>
    <style:style style:name="P645" style:parent-style-name="Normal" style:family="paragraph">
      <style:paragraph-properties fo:text-align="justify" fo:margin-bottom="0in" fo:line-height="100%" fo:text-indent="0.6875in"/>
    </style:style>
    <style:style style:name="T64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4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4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4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56" style:parent-style-name="Normal" style:family="paragraph">
      <style:paragraph-properties fo:text-align="justify" fo:margin-bottom="0in" fo:line-height="100%" fo:text-indent="0.6875in"/>
    </style:style>
    <style:style style:name="T65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5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5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6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6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6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6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64" style:parent-style-name="Normal" style:family="paragraph">
      <style:paragraph-properties fo:text-align="justify" fo:margin-bottom="0in" fo:line-height="100%" fo:text-indent="0.6875in"/>
    </style:style>
    <style:style style:name="T66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6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6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6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6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70" style:parent-style-name="Normal" style:family="paragraph">
      <style:paragraph-properties fo:text-align="justify" fo:margin-bottom="0in" fo:line-height="100%" fo:text-indent="0.6875in"/>
    </style:style>
    <style:style style:name="T6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7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7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7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7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7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78" style:parent-style-name="Normal" style:family="paragraph">
      <style:paragraph-properties fo:text-align="justify" fo:margin-bottom="0in" fo:line-height="100%" fo:text-indent="0.6875in"/>
    </style:style>
    <style:style style:name="T67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8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8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8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8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8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85" style:parent-style-name="Normal" style:family="paragraph">
      <style:paragraph-properties fo:text-align="justify" fo:margin-bottom="0in" fo:line-height="100%" fo:text-indent="0.6875in"/>
    </style:style>
    <style:style style:name="T68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8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8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8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9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9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9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93" style:parent-style-name="Normal" style:family="paragraph">
      <style:paragraph-properties fo:text-align="justify" fo:margin-bottom="0in" fo:line-height="100%" fo:text-indent="0.6875in"/>
    </style:style>
    <style:style style:name="T694"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9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69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69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9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699" style:parent-style-name="Normal" style:family="paragraph">
      <style:paragraph-properties fo:text-align="justify" fo:margin-bottom="0in" fo:line-height="100%" fo:text-indent="0.6875in"/>
    </style:style>
    <style:style style:name="T70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0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0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0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0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05" style:parent-style-name="Normal" style:family="paragraph">
      <style:paragraph-properties fo:text-align="justify" fo:margin-bottom="0in" fo:line-height="100%" fo:text-indent="0.6875in"/>
    </style:style>
    <style:style style:name="T706"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0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0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0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10" style:parent-style-name="Normal" style:family="paragraph">
      <style:paragraph-properties fo:text-align="justify" fo:margin-bottom="0in" fo:line-height="100%" fo:text-indent="0.6875in"/>
    </style:style>
    <style:style style:name="T71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1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1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1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1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16" style:parent-style-name="Normal" style:family="paragraph">
      <style:paragraph-properties fo:text-align="justify" fo:margin-bottom="0in" fo:line-height="100%" fo:text-indent="0.6875in"/>
    </style:style>
    <style:style style:name="T71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1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1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2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2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2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2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2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2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26" style:parent-style-name="Normal" style:family="paragraph">
      <style:paragraph-properties fo:text-align="justify" fo:margin-bottom="0in" fo:line-height="100%" fo:text-indent="0.6875in"/>
    </style:style>
    <style:style style:name="T72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2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2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3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37" style:parent-style-name="Normal" style:family="paragraph">
      <style:paragraph-properties fo:text-align="justify" fo:margin-bottom="0in" fo:line-height="100%" fo:text-indent="0.6875in"/>
    </style:style>
    <style:style style:name="T73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3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4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4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42" style:parent-style-name="Normal" style:family="paragraph">
      <style:paragraph-properties fo:text-align="justify" fo:margin-bottom="0in" fo:line-height="100%" fo:text-indent="0.6875in"/>
    </style:style>
    <style:style style:name="T74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44"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745"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46" style:parent-style-name="Normal" style:family="paragraph">
      <style:paragraph-properties fo:text-align="justify" fo:margin-bottom="0in" fo:line-height="100%" fo:text-indent="0.6875in"/>
    </style:style>
    <style:style style:name="T747"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48"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49"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50"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1"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2"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59"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60" style:parent-style-name="Normal" style:family="paragraph">
      <style:paragraph-properties fo:text-align="justify" fo:margin-bottom="0in" fo:line-height="100%" fo:text-indent="0.6875in"/>
    </style:style>
    <style:style style:name="T76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6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63"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6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65"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66"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67"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68"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69" style:parent-style-name="Normal" style:family="paragraph">
      <style:paragraph-properties fo:text-align="justify" fo:margin-bottom="0in" fo:line-height="100%" fo:text-indent="0.6875in"/>
    </style:style>
    <style:style style:name="T770"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71"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T772" style:parent-style-name="DefaultParagraphFont" style:family="text">
      <style:text-properties style:font-name="Verdana" style:font-name-asian="Times New Roman" style:font-name-complex="Times New Roman" fo:color="#000000" fo:font-size="12pt" style:font-size-asian="12pt" style:font-size-complex="12pt" style:language-asian="bg" style:country-asian="BG"/>
    </style:style>
    <style:style style:name="P773"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P774" style:parent-style-name="Normal" style:family="paragraph">
      <style:paragraph-properties fo:text-align="justify"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style:style>
    <style:style style:name="TableColumn776" style:family="table-column">
      <style:table-column-properties style:column-width="7.4243in"/>
    </style:style>
    <style:style style:name="Table775" style:family="table">
      <style:table-properties style:width="7.4243in" fo:margin-left="0in" table:align="left"/>
    </style:style>
    <style:style style:name="TableRow777" style:family="table-row">
      <style:table-row-properties/>
    </style:style>
    <style:style style:name="TableCell778" style:family="table-cell">
      <style:table-cell-properties fo:border="none" style:vertical-align="middle" fo:padding-top="0in" fo:padding-left="0in" fo:padding-bottom="0in" fo:padding-right="0in"/>
    </style:style>
    <style:style style:name="P779"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781" style:parent-style-name="DefaultParagraphFont" style:family="text">
      <style:text-properties style:font-name="Courier" style:font-name-asian="Times New Roman" style:font-name-complex="Courier New" fo:font-weight="bold" style:font-weight-asian="bold" style:font-weight-complex="bold" fo:color="#000000" fo:font-size="10pt" style:font-size-asian="10pt" style:font-size-complex="10pt" style:language-asian="bg" style:country-asian="BG"/>
    </style:style>
    <style:style style:name="P782"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784"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P785"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86"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87"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88"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89"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0"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1"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2"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3"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4"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5"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6"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7"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8"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799"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800"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801"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802"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803"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804"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807"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808"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809"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P810"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812"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ableRow813" style:family="table-row">
      <style:table-row-properties/>
    </style:style>
    <style:style style:name="TableCell814" style:family="table-cell">
      <style:table-cell-properties fo:border="none" style:vertical-align="middle" fo:padding-top="0in" fo:padding-left="0in" fo:padding-bottom="0in" fo:padding-right="0in"/>
    </style:style>
    <style:style style:name="P81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816" style:parent-style-name="Normal" style:family="paragraph">
      <style:paragraph-properties fo:margin-bottom="0.1666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olumn818" style:family="table-column">
      <style:table-column-properties style:column-width="0.8187in"/>
    </style:style>
    <style:style style:name="TableColumn819" style:family="table-column">
      <style:table-column-properties style:column-width="0.6993in"/>
    </style:style>
    <style:style style:name="TableColumn820" style:family="table-column">
      <style:table-column-properties style:column-width="0.9513in"/>
    </style:style>
    <style:style style:name="TableColumn821" style:family="table-column">
      <style:table-column-properties style:column-width="0.5673in"/>
    </style:style>
    <style:style style:name="TableColumn822" style:family="table-column">
      <style:table-column-properties style:column-width="0.8916in"/>
    </style:style>
    <style:style style:name="TableColumn823" style:family="table-column">
      <style:table-column-properties style:column-width="0.5444in"/>
    </style:style>
    <style:style style:name="TableColumn824" style:family="table-column">
      <style:table-column-properties style:column-width="0.5902in"/>
    </style:style>
    <style:style style:name="TableColumn825" style:family="table-column">
      <style:table-column-properties style:column-width="0.5444in"/>
    </style:style>
    <style:style style:name="TableColumn826" style:family="table-column">
      <style:table-column-properties style:column-width="0.5902in"/>
    </style:style>
    <style:style style:name="TableColumn827" style:family="table-column">
      <style:table-column-properties style:column-width="0.5444in"/>
    </style:style>
    <style:style style:name="TableColumn828" style:family="table-column">
      <style:table-column-properties style:column-width="0.5902in"/>
    </style:style>
    <style:style style:name="Table817" style:family="table">
      <style:table-properties style:width="7.3326in" fo:margin-left="0.052in" table:align="lef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838" style:family="table-row">
      <style:table-row-properties/>
    </style:style>
    <style:style style:name="P839"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840"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841"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850" style:family="table-row">
      <style:table-row-properties/>
    </style:style>
    <style:style style:name="P851"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852"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853"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1537"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1538" style:parent-style-name="Normal" style:family="paragraph">
      <style:paragraph-properties fo:margin-bottom="0in" fo:line-height="100%"/>
      <style:text-properties style:font-name="Verdana" style:font-name-asian="Times New Roman" style:font-name-complex="Times New Roman" text:display="none" fo:font-size="12pt" style:font-size-asian="12pt" style:font-size-complex="12pt" style:language-asian="bg" style:country-asian="BG"/>
    </style:style>
    <style:style style:name="TableColumn1540" style:family="table-column">
      <style:table-column-properties style:column-width="6.5937in"/>
    </style:style>
    <style:style style:name="TableColumn1541" style:family="table-column">
      <style:table-column-properties style:column-width="0.0312in"/>
    </style:style>
    <style:style style:name="Table1539" style:family="table">
      <style:table-properties style:width="6.625in" fo:margin-left="0in" table:align="left"/>
    </style:style>
    <style:style style:name="TableRow1542" style:family="table-row">
      <style:table-row-properties/>
    </style:style>
    <style:style style:name="TableCell1543" style:family="table-cell">
      <style:table-cell-properties fo:border="none" style:vertical-align="middle" fo:padding-top="0in" fo:padding-left="0in" fo:padding-bottom="0in" fo:padding-right="0in"/>
    </style:style>
    <style:style style:name="P1544"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545" style:family="table-row">
      <style:table-row-properties/>
    </style:style>
    <style:style style:name="TableCell1546" style:family="table-cell">
      <style:table-cell-properties fo:border="none" style:vertical-align="middle" fo:padding-top="0in" fo:padding-left="0in" fo:padding-bottom="0in" fo:padding-right="0in"/>
    </style:style>
    <style:style style:name="P1547"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49" style:parent-style-name="DefaultParagraphFont" style:family="text">
      <style:text-properties style:font-name="Courier" style:font-name-asian="Times New Roman" style:font-name-complex="Courier New" fo:font-weight="bold" style:font-weight-asian="bold" style:font-weight-complex="bold" fo:color="#000000" fo:font-size="10pt" style:font-size-asian="10pt" style:font-size-complex="10pt" style:language-asian="bg" style:country-asian="BG"/>
    </style:style>
    <style:style style:name="P1550"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52"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53"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P1554"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1555"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1556"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1557"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color="#000000" fo:font-size="10pt" style:font-size-asian="10pt" style:font-size-complex="10pt" style:language-asian="bg" style:country-asian="BG"/>
    </style:style>
    <style:style style:name="P1558"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60"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bg" style:country-asian="BG"/>
    </style:style>
    <style:style style:name="T1561"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62"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63"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P1564" style:parent-style-name="Normal" style:family="paragraph">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T1566" style:parent-style-name="DefaultParagraphFont" style:family="text">
      <style:text-properties style:font-name="Courier" style:font-name-asian="Times New Roman" style:font-name-complex="Courier New" fo:color="#000000" fo:font-size="10pt" style:font-size-asian="10pt" style:font-size-complex="10pt" style:language-asian="bg" style:country-asian="BG"/>
    </style:style>
    <style:style style:name="P1567" style:parent-style-name="Normal" style:family="paragraph">
      <style:paragraph-properties fo:margin-bottom="0in" fo:line-height="100%"/>
      <style:text-properties style:font-name="Verdana" style:font-name-asian="Times New Roman" style:font-name-complex="Times New Roman" text:display="none" fo:font-size="12pt" style:font-size-asian="12pt" style:font-size-complex="12pt" style:language-asian="bg" style:country-asian="BG"/>
    </style:style>
    <style:style style:name="TableColumn1569" style:family="table-column">
      <style:table-column-properties style:column-width="7.393in"/>
    </style:style>
    <style:style style:name="TableColumn1570" style:family="table-column">
      <style:table-column-properties style:column-width="0.0312in"/>
    </style:style>
    <style:style style:name="Table1568" style:family="table">
      <style:table-properties style:width="7.4243in" fo:margin-left="0in" table:align="left"/>
    </style:style>
    <style:style style:name="TableRow1571" style:family="table-row">
      <style:table-row-properties/>
    </style:style>
    <style:style style:name="TableCell1572" style:family="table-cell">
      <style:table-cell-properties fo:border="none" style:vertical-align="middle" fo:padding-top="0in" fo:padding-left="0in" fo:padding-bottom="0in" fo:padding-right="0in"/>
    </style:style>
    <style:style style:name="P1573" style:parent-style-name="Normal" style:family="paragraph">
      <style:paragraph-properties fo:text-align="center" fo:margin-bottom="0in" fo:line-height="100%"/>
    </style:style>
    <style:style style:name="T1574" style:parent-style-name="DefaultParagraphFont" style:family="text">
      <style:text-properties style:font-name="Verdana" style:font-name-asian="Times New Roman" style:font-name-complex="Times New Roman" fo:color="#000000" fo:font-size="9pt" style:font-size-asian="9pt" style:font-size-complex="9pt" style:language-asian="bg" style:country-asian="BG"/>
    </style:style>
    <style:style style:name="T1575" style:parent-style-name="DefaultParagraphFont" style:family="text">
      <style:text-properties style:font-name="Verdana" style:font-name-asian="Times New Roman" style:font-name-complex="Times New Roman" fo:color="#000000" fo:font-size="9pt" style:font-size-asian="9pt" style:font-size-complex="9pt" style:language-asian="bg" style:country-asian="BG"/>
    </style:style>
    <style:style style:name="P1576" style:parent-style-name="Normal" style:family="paragraph">
      <style:paragraph-properties fo:margin-bottom="0.1666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olumn1578" style:family="table-column">
      <style:table-column-properties style:column-width="1.8652in"/>
    </style:style>
    <style:style style:name="TableColumn1579" style:family="table-column">
      <style:table-column-properties style:column-width="3.2159in"/>
    </style:style>
    <style:style style:name="TableColumn1580" style:family="table-column">
      <style:table-column-properties style:column-width="0.9763in"/>
    </style:style>
    <style:style style:name="TableColumn1581" style:family="table-column">
      <style:table-column-properties style:column-width="1.0284in"/>
    </style:style>
    <style:style style:name="Table1577" style:family="table">
      <style:table-properties style:width="7.0861in" fo:margin-left="0.052in" table:align="lef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589" style:family="table-row">
      <style:table-row-properties/>
    </style:style>
    <style:style style:name="P1590"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1591"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bottom="0in" fo:line-height="100%"/>
    </style:style>
    <style:style style:name="T1594" style:parent-style-name="DefaultParagraphFont" style:family="text">
      <style:text-properties style:font-name="Times New Roman" style:font-name-asian="Times New Roman" style:font-name-complex="Times New Roman" fo:color="#000000" fo:font-size="12pt" style:font-size-asian="12pt" style:font-size-complex="10pt" style:language-asian="bg" style:country-asian="BG"/>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bottom="0in" fo:line-height="100%"/>
    </style:style>
    <style:style style:name="T1597" style:parent-style-name="DefaultParagraphFont" style:family="text">
      <style:text-properties style:font-name="Times New Roman" style:font-name-asian="Times New Roman" style:font-name-complex="Times New Roman" fo:color="#000000" fo:font-size="12pt" style:font-size-asian="12pt" style:font-size-complex="10pt" style:language-asian="bg" style:country-asian="BG"/>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justify"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P1715"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name="TableRow1716" style:family="table-row">
      <style:table-row-properties/>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paragraph-properties fo:margin-bottom="0in" fo:line-height="100%"/>
      <style:text-properties style:font-name="Verdana" style:font-name-asian="Times New Roman" style:font-name-complex="Times New Roman" fo:color="#000000" fo:font-size="9pt" style:font-size-asian="9pt" style:font-size-complex="9pt" style:language-asian="bg" style:country-asian="BG"/>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0">
      <style:graphic-properties draw:fill="none" draw:stroke="none"/>
    </style:style>
    <style:style style:family="graphic" style:name="a65">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draw:fill="none" draw:stroke="none"/>
    </style:style>
    <style:style style:family="graphic" style:name="a3">
      <style:graphic-properties draw:fill="none" draw:stroke="none"/>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6">
      <style:graphic-properties draw:fill="none" draw:stroke="none"/>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office:automatic-styles>
  <office:body>
    <office:text text:use-soft-page-breaks="true">
      <text:p text:style-name="P1"><text:bookmark-start text:name="to_paragraph_id6724313"/><text:bookmark-end text:name="to_paragraph_id6724313"/>НАРЕДБА за заплатите на служителите в държавната администрация</text:p>
      <text:p text:style-name="P2"><text:bookmark-start text:name="to_paragraph_id40013650"/><text:bookmark-end text:name="to_paragraph_id40013650"/><text:span text:style-name="T3">Приета с<text:s/></text:span><text:a xlink:href="apis://Base=NORM&amp;DocCode=53977&amp;Type=201" office:target-frame-name="_top" xlink:show="replace"><text:span text:style-name="T4">ПМС № 129</text:span></text:a><text:span text:style-name="T5"><text:s/>от 26.06.2012 г., обн., ДВ,<text:s/></text:span><text:a xlink:href="apis://Base=NORM&amp;DocCode=8353612080&amp;Type=201" office:target-frame-name="_top" xlink:show="replace"><text:span text:style-name="T6">бр. 49</text:span></text:a><text:span text:style-name="T7"><text:s/>от 29.06.2012 г., в сила от 1.07.2012 г., изм. и доп.,<text:s/></text:span><text:a xlink:href="apis://Base=NORM&amp;DocCode=8353612103&amp;Type=201" office:target-frame-name="_top" xlink:show="replace"><text:span text:style-name="T8">бр. 80</text:span></text:a><text:span text:style-name="T9"><text:s/>от 19.10.2012 г., в сила от 19.10.2012 г., изм.,<text:s/></text:span><text:a xlink:href="apis://Base=NORM&amp;DocCode=8353613005&amp;Type=201" office:target-frame-name="_top" xlink:show="replace"><text:span text:style-name="T10">бр. 103</text:span></text:a><text:span text:style-name="T11"><text:s/>от 28.12.2012 г., в сила от 1.01.2013 г.,<text:s/></text:span><text:a xlink:href="apis://Base=NORM&amp;DocCode=8353613027&amp;Type=201" office:target-frame-name="_top" xlink:show="replace"><text:span text:style-name="T12">бр. 5</text:span></text:a><text:span text:style-name="T13"><text:s/>от 18.01.2013 г., в сила от 1.01.2013 г., изм. и доп.,<text:s/></text:span><text:a xlink:href="apis://Base=NARH&amp;DocCode=8353614005&amp;Type=201" office:target-frame-name="_top" xlink:show="replace"><text:span text:style-name="T14">бр. 27</text:span></text:a><text:span text:style-name="T15"><text:s/>от 15.03.2013 г., изм.,<text:s/></text:span><text:a xlink:href="apis://Base=NARH&amp;DocCode=8353614050&amp;Type=201" office:target-frame-name="_top" xlink:show="replace"><text:span text:style-name="T16">бр. 5</text:span></text:a><text:span text:style-name="T17"><text:s/>от 17.01.2014 г., в сила от 1.01.2014 г., доп.,<text:s/></text:span><text:a xlink:href="apis://Base=NARH&amp;DocCode=8353615009&amp;Type=201" office:target-frame-name="_top" xlink:show="replace"><text:span text:style-name="T18">бр. 50</text:span></text:a><text:span text:style-name="T19"><text:s/>от 17.06.2014 г., в сила от 17.06.2014 г., изм.,<text:s/></text:span><text:a xlink:href="apis://Base=NARH&amp;DocCode=8353616001&amp;Type=201" office:target-frame-name="_top" xlink:show="replace"><text:span text:style-name="T20">бр. 9</text:span></text:a><text:span text:style-name="T21"><text:s/>от 3.02.2015 г.,<text:s/></text:span><text:a xlink:href="apis://Base=NARH&amp;DocCode=8353616032&amp;Type=201" office:target-frame-name="_top" xlink:show="replace"><text:span text:style-name="T22">бр. 1</text:span></text:a><text:span text:style-name="T23"><text:s/>от 5.01.2016 г., в сила от 1.01.2016 г., доп.,<text:s/></text:span><text:a xlink:href="apis://Base=NARH&amp;DocCode=8353616036&amp;Type=201" office:target-frame-name="_top" xlink:show="replace"><text:span text:style-name="T24">бр. 32</text:span></text:a><text:span text:style-name="T25"><text:s/>от 22.04.2016 г., в сила от 22.04.2016 г.,<text:s/></text:span><text:a xlink:href="apis://Base=NARH&amp;DocCode=8353616068&amp;Type=201" office:target-frame-name="_top" xlink:show="replace"><text:span text:style-name="T26">бр. 36</text:span></text:a><text:span text:style-name="T27"><text:s/>от 13.05.2016 г., изм.,<text:s/></text:span><text:a xlink:href="apis://Base=NARH&amp;DocCode=8353616076&amp;Type=201" office:target-frame-name="_top" xlink:show="replace"><text:span text:style-name="T28">бр. 68</text:span></text:a><text:span text:style-name="T29"><text:s/>от 30.08.2016 г., в сила от 30.08.2016 г., доп.,<text:s/></text:span><text:a xlink:href="apis://Base=NARH&amp;DocCode=8353616103&amp;Type=201" office:target-frame-name="_top" xlink:show="replace"><text:span text:style-name="T30">бр. 76</text:span></text:a><text:span text:style-name="T31"><text:s/>от 30.09.2016 г., в сила от 30.09.2016 г., изм.,<text:s/></text:span><text:a xlink:href="apis://Base=NARH&amp;DocCode=8353617011&amp;Type=201" office:target-frame-name="_top" xlink:show="replace"><text:span text:style-name="T32">бр. 103</text:span></text:a><text:span text:style-name="T33"><text:s/>от 27.12.2016 г., в сила от 1.01.2017 г.,<text:s/></text:span><text:a xlink:href="apis://Base=NARH&amp;DocCode=8353617044&amp;Type=201" office:target-frame-name="_top" xlink:show="replace"><text:span text:style-name="T34">бр. 11</text:span></text:a><text:span text:style-name="T35"><text:s/>от 31.01.2017 г., в сила от 1.01.2017 г.,<text:s/></text:span><text:a xlink:href="apis://Base=NARH&amp;DocCode=8353617058&amp;Type=201" office:target-frame-name="_top" xlink:show="replace"><text:span text:style-name="T36">бр. 44</text:span></text:a><text:span text:style-name="T37"><text:s/>от 2.06.2017 г., в сила от 2.06.2017 г.,<text:s/></text:span><text:a xlink:href="apis://Base=NARH&amp;DocCode=8353617102&amp;Type=201" office:target-frame-name="_top" xlink:show="replace"><text:span text:style-name="T38">бр. 58</text:span></text:a><text:span text:style-name="T39"><text:s/>от 18.07.2017 г., в сила от 1.01.2017 г.,<text:s/></text:span><text:a xlink:href="apis://Base=NARH&amp;DocCode=8353618107&amp;Type=201" office:target-frame-name="_top" xlink:show="replace"><text:span text:style-name="T40">бр. 102</text:span></text:a><text:span text:style-name="T41"><text:s/>от 22.12.2017 г., в сила от 1.01.2018 г.,<text:s/></text:span><text:a xlink:href="apis://Base=NARH&amp;DocCode=8353619001&amp;Type=201" office:target-frame-name="_top" xlink:show="replace"><text:span text:style-name="T42">бр. 107</text:span></text:a><text:span text:style-name="T43"><text:s/>от 28.12.2018 г., в сила от 1.01.2019 г.,<text:s/></text:span><text:a xlink:href="apis://Base=NARH&amp;DocCode=8353619005&amp;Type=201" office:target-frame-name="_top" xlink:show="replace"><text:span text:style-name="T44">бр. 1</text:span></text:a><text:span text:style-name="T45"><text:s/>от 3.01.2019 г., в сила от 1.01.2019 г., изм. и доп., бр. 5 от 15.01.2019 г., в сила от 1.01.2019 г.</text:span></text:p>
      <text:p text:style-name="P46"><text:bookmark-start text:name="to_paragraph_id6724315"/><text:bookmark-end text:name="to_paragraph_id6724315"/>Глава първа<text:line-break/>ОБЩИ ПОЛОЖЕНИЯ</text:p>
      <text:p text:style-name="P47"><text:bookmark-start text:name="to_paragraph_id6724316"/><text:bookmark-end text:name="to_paragraph_id6724316"/><text:span text:style-name="T48">Чл. 1.</text:span><text:span text:style-name="T49"><text:s/>С наредбата се определят структурата на заплатата, условията и редът за определяне и изменение на заплатите на служителите в държавната администрация.</text:span></text:p>
      <text:p text:style-name="P50"><text:bookmark-start text:name="to_paragraph_id6724317"/><text:bookmark-end text:name="to_paragraph_id6724317"/><text:span text:style-name="T51">Чл. 2.</text:span><text:span text:style-name="T52"><text:s/>(1) Наредбата се прилага за служителите по служебно и по трудово правоотношение в държавната администрация.</text:span></text:p>
      <text:p text:style-name="P53">(2) Наредбата се прилага при:</text:p>
      <text:p text:style-name="P54">1. възникване, изменение и прекратяване на служебното и трудовото правоотношение;</text:p>
      <text:p text:style-name="P55">2. разработването на вътрешните правила за заплатите и свързаните с тях други вътрешни актове;</text:p>
      <text:p text:style-name="P56">3. определяне и изменение на заплатите на служителите.</text:p>
      <text:p text:style-name="P57"><text:bookmark-start text:name="to_paragraph_id6724318"/><text:bookmark-end text:name="to_paragraph_id6724318"/>Глава втора<text:line-break/>БРУТНА ЗАПЛАТА</text:p>
      <text:p text:style-name="P58"><text:bookmark-start text:name="to_paragraph_id40013651"/><text:bookmark-end text:name="to_paragraph_id40013651"/><text:span text:style-name="T59">Чл. 3.</text:span><text:span text:style-name="T60"><text:s/>(1) Брутната заплата се състои от основна заплата и допълнителни възнаграждения.</text:span></text:p>
      <text:p text:style-name="P61"><text:span text:style-name="T62">(2) (Доп. – ДВ, бр. 76 от 2016 г., в сила от 30.09.2016 г.)</text:span><text:span text:style-name="T63"><draw:custom-shape svg:x="0in" svg:y="0in" svg:width="0.33333in" svg:height="0.33333in" draw:id="id0" draw:style-name="a0" draw:name="AutoShape 309" text:anchor-type="as-char"><svg:title/><svg:desc>apis://desktop/icons/kwadrat.gif</svg:desc><draw:enhanced-geometry draw:type="non-primitive" svg:viewBox="0 0 21600 21600" draw:enhanced-path="M 0 0 L 21600 0 21600 21600 0 21600 Z N"/></draw:custom-shape></text:span><text:span text:style-name="T64"><text:s/>Основната месечна заплата се определя по нива и степени съгласно приложение № 1, като се отчита нивото на заеманата длъжност, квалификацията и професионалният опит, освен ако друго не е определено в специален закон.</text:span></text:p>
      <text:p text:style-name="P65">(3) Нивата на основните месечни заплати се определят въз основа на длъжностните нива в Класификатора на длъжностите в администрацията (КДА).</text:p>
      <text:soft-page-break/>
      <text:p text:style-name="P66"><text:span text:style-name="T67">(4) (Изм. – ДВ,<text:s/></text:span><text:span text:style-name="T68">бр. 5 от 2019 г.</text:span><text:span text:style-name="T69"><text:s/></text:span><text:span text:style-name="T70"><draw:custom-shape svg:x="0in" svg:y="0in" svg:width="0.33333in" svg:height="0.33333in" draw:id="id1" draw:style-name="a1" draw:name="AutoShape 310" text:anchor-type="as-char"><svg:title/><svg:desc>Сравнение с предишната редакция</svg:desc><draw:enhanced-geometry draw:type="non-primitive" svg:viewBox="0 0 21600 21600" draw:enhanced-path="M 0 0 L 21600 0 21600 21600 0 21600 Z N"/></draw:custom-shape></text:span><text:span text:style-name="T71">, в сила от 1.01.2019 г.)</text:span><text:span text:style-name="T72"><draw:custom-shape svg:x="0in" svg:y="0in" svg:width="0.33333in" svg:height="0.33333in" draw:id="id2" draw:style-name="a2" draw:name="AutoShape 311" text:anchor-type="as-char"><svg:title/><svg:desc>apis://desktop/icons/kwadrat.gif</svg:desc><draw:enhanced-geometry draw:type="non-primitive" svg:viewBox="0 0 21600 21600" draw:enhanced-path="M 0 0 L 21600 0 21600 21600 0 21600 Z N"/></draw:custom-shape></text:span><text:span text:style-name="T73"><text:s/>Всяко ниво на основните месечни заплати за длъжност включва четири степени, всяка от които има минимален и максимален размер на основната месечна заплата на служителите, заемащи длъжности в съответното ниво.</text:span></text:p>
      <text:p text:style-name="P74"><text:bookmark-start text:name="to_paragraph_id6724320"/><text:bookmark-end text:name="to_paragraph_id6724320"/><text:span text:style-name="T75">Чл. 4.</text:span><text:span text:style-name="T76"><text:s/>За заемащите дипломатически длъжности в дипломатическата служба, определени в Класификатора на дипломатическите длъжности, размерите на минималните и максималните основни месечни заплати по длъжностни нива са посочени в приложение № 2.</text:span></text:p>
      <text:p text:style-name="P77"><text:bookmark-start text:name="to_paragraph_id40013652"/><text:bookmark-end text:name="to_paragraph_id40013652"/><text:span text:style-name="T78">Чл. 5.</text:span><text:span text:style-name="T79"><text:s/>(1) (Изм. – ДВ, бр. 5 от 2014 г., в сила от 1.01.2014 г.,<text:s/></text:span><text:span text:style-name="T80">бр. 5 от 2019 г.</text:span><text:span text:style-name="T81"><text:s/></text:span><text:span text:style-name="T82"><draw:custom-shape svg:x="0in" svg:y="0in" svg:width="0.33333in" svg:height="0.33333in" draw:id="id3" draw:style-name="a3" draw:name="AutoShape 312" text:anchor-type="as-char"><svg:title/><svg:desc>Сравнение с предишната редакция</svg:desc><draw:enhanced-geometry draw:type="non-primitive" svg:viewBox="0 0 21600 21600" draw:enhanced-path="M 0 0 L 21600 0 21600 21600 0 21600 Z N"/></draw:custom-shape></text:span><text:span text:style-name="T83">, в сила от 1.01.2019 г.)</text:span><text:span text:style-name="T84"><draw:custom-shape svg:x="0in" svg:y="0in" svg:width="0.33333in" svg:height="0.33333in" draw:id="id4" draw:style-name="a4" draw:name="AutoShape 313" text:anchor-type="as-char"><svg:title/><svg:desc>apis://desktop/icons/kwadrat.gif</svg:desc><draw:enhanced-geometry draw:type="non-primitive" svg:viewBox="0 0 21600 21600" draw:enhanced-path="M 0 0 L 21600 0 21600 21600 0 21600 Z N"/></draw:custom-shape></text:span><text:span text:style-name="T85"><text:s/>Индивидуалните брутни месечни заплати на служителите в държавната администрация се определят в рамките на разходите за заплати, възнаграждения и задължителни осигурителни вноски по бюджетите на първостепенните разпоредители с бюджет съгласно закона за държавния бюджет на Република България за съответната година и<text:s/></text:span><text:a xlink:href="apis://Base=NARH&amp;DocCode=4071&amp;Type=201" office:target-frame-name="_top" xlink:show="replace"><text:span text:style-name="T86">Закона за местното самоуправление и местната администрация</text:span></text:a><text:span text:style-name="T87">.<text:s/></text:span></text:p>
      <text:p text:style-name="P88"><text:span text:style-name="T89">(2) (Изм. - ДВ, бр. 80 от 2012 г., в сила от 19.10.2012 г., доп., бр. 50 от 2014 г., в сила от 17.06.2014 г., изм.,<text:s/></text:span><text:span text:style-name="T90">бр. 5 от 2019 г.</text:span><text:span text:style-name="T91"><text:s/></text:span><text:span text:style-name="T92"><draw:custom-shape svg:x="0in" svg:y="0in" svg:width="0.33333in" svg:height="0.33333in" draw:id="id5" draw:style-name="a5" draw:name="AutoShape 314" text:anchor-type="as-char"><svg:title/><svg:desc>Сравнение с предишната редакция</svg:desc><draw:enhanced-geometry draw:type="non-primitive" svg:viewBox="0 0 21600 21600" draw:enhanced-path="M 0 0 L 21600 0 21600 21600 0 21600 Z N"/></draw:custom-shape></text:span><text:span text:style-name="T93">, в сила от 1.01.2019 г.)</text:span><text:span text:style-name="T94"><draw:custom-shape svg:x="0in" svg:y="0in" svg:width="0.33333in" svg:height="0.33333in" draw:id="id6" draw:style-name="a6" draw:name="AutoShape 315" text:anchor-type="as-char"><svg:title/><svg:desc>apis://desktop/icons/kwadrat.gif</svg:desc><draw:enhanced-geometry draw:type="non-primitive" svg:viewBox="0 0 21600 21600" draw:enhanced-path="M 0 0 L 21600 0 21600 21600 0 21600 Z N"/></draw:custom-shape></text:span><text:span text:style-name="T95"><text:s/>При определяне на индивидуалните брутни месечни заплати на служителите в структури, които изпълняват функции по управление и контрол на фондове и програми от Европейския съюз, Програмата за сътрудничество "България - Швейцария", програмата "Еразъм +" и съпътстващите я програми, дейности и инициативи, Финансовия механизъм на Европейското икономическо пространство или Норвежкия финансов механизъм, в допълнение към средствата по ал. 1 се вземат предвид и средствата за възнаграждения и задължителни осигурителни вноски, чийто източник са техническите помощи на съответните фондове/програми или средствата, свързани с организацията и управлението на проектите, финансирани по съответните програми.</text:span></text:p>
      <text:p text:style-name="P96"><text:span text:style-name="T97">(3) (Доп. – ДВ, бр. 50 от 2014 г., в сила от 17.06.2014 г., изм.,<text:s/></text:span><text:span text:style-name="T98">бр. 5 от 2019 г.</text:span><text:span text:style-name="T99"><text:s/></text:span><text:span text:style-name="T100"><draw:custom-shape svg:x="0in" svg:y="0in" svg:width="0.33333in" svg:height="0.33333in" draw:id="id7" draw:style-name="a7" draw:name="AutoShape 316" text:anchor-type="as-char"><svg:title/><svg:desc>Сравнение с предишната редакция</svg:desc><draw:enhanced-geometry draw:type="non-primitive" svg:viewBox="0 0 21600 21600" draw:enhanced-path="M 0 0 L 21600 0 21600 21600 0 21600 Z N"/></draw:custom-shape></text:span><text:span text:style-name="T101">, в сила от 1.01.2019 г.)</text:span><text:span text:style-name="T102"><draw:custom-shape svg:x="0in" svg:y="0in" svg:width="0.33333in" svg:height="0.33333in" draw:id="id8" draw:style-name="a8" draw:name="AutoShape 317" text:anchor-type="as-char"><svg:title/><svg:desc>apis://desktop/icons/kwadrat.gif</svg:desc><draw:enhanced-geometry draw:type="non-primitive" svg:viewBox="0 0 21600 21600" draw:enhanced-path="M 0 0 L 21600 0 21600 21600 0 21600 Z N"/></draw:custom-shape></text:span><text:span text:style-name="T103"><text:s/>Средствата за индивидуалните брутни месечни заплати/брутните трудови възнаграждения, съответно допустимата за възстановяване част от тях, на служителите по ал. 2, включително разходите за задължителни социални и здравни осигуровки за сметка на осигурителя, дължими във връзка с тези заплати/възнаграждения, в случаите, когато се изплащат за сметка на оперативните програми, съфинансирани от Структурните фондове и Кохезионния фонд на Европейския съюз или съответно от Европейския фонд за рибарство или Европейския земеделски фонд за развитие на селските райони, или от Програмата за сътрудничество "България - Швейцария", програмата "Еразъм +" и съпътстващите я програми, дейности и инициативи, Финансовия механизъм на Европейското икономическо пространство, или от Норвежкия финансов механизъм:</text:span></text:p>
      <text:p text:style-name="P104"><text:span text:style-name="T105">1. (изм. – ДВ, бр. 5 от 2014 г., в сила от 1.01.2014 г., доп., бр. 50 от 2014 г., в сила от 17.06.2014 г., изм.,<text:s/></text:span><text:span text:style-name="T106">бр. 5 от 2019 г.</text:span><text:span text:style-name="T107"><text:s/></text:span><text:span text:style-name="T108"><draw:custom-shape svg:x="0in" svg:y="0in" svg:width="0.33333in" svg:height="0.33333in" draw:id="id9" draw:style-name="a9" draw:name="AutoShape 318" text:anchor-type="as-char"><svg:title/><svg:desc>Сравнение с предишната редакция</svg:desc><draw:enhanced-geometry draw:type="non-primitive" svg:viewBox="0 0 21600 21600" draw:enhanced-path="M 0 0 L 21600 0 21600 21600 0 21600 Z N"/></draw:custom-shape></text:span><text:span text:style-name="T109">, в сила от 1.01.2019 г.)</text:span><text:span text:style-name="T110"><draw:custom-shape svg:x="0in" svg:y="0in" svg:width="0.33333in" svg:height="0.33333in" draw:id="id10" draw:style-name="a10" draw:name="AutoShape 319" text:anchor-type="as-char"><svg:title/><svg:desc>apis://desktop/icons/kwadrat.gif</svg:desc><draw:enhanced-geometry draw:type="non-primitive" svg:viewBox="0 0 21600 21600" draw:enhanced-path="M 0 0 L 21600 0 21600 21600 0 21600 Z N"/></draw:custom-shape></text:span><text:span text:style-name="T111"><text:s/>може да се изплащат първоначално от бюджета на съответния разпоредител с бюджет,<text:s/></text:span><text:soft-page-break/><text:span text:style-name="T112">като впоследствие периодично и след верифициране от управляващия орган се възстановяват от техническата помощ по оперативните програми, съфинансирани от Структурните фондове и Кохезионния фонд на Европейския съюз или съответно от Европейския фонд за рибарство, или от Европейския земеделски фонд за развитие на селските райони, или от Програмата за сътрудничество "България - Швейцария", програмата "Еразъм +" и съпътстващите я програми, дейности и инициативи, Финансовия механизъм на Европейското икономическо пространство, или от Норвежкия финансов механизъм;</text:span></text:p>
      <text:p text:style-name="P113">2. управляващите органи получават финансиране за изплащане на заплатите/възнагражденията по т. 1 съгласно установените процедури при условията и по реда за предоставяне на безвъзмездна помощ според приложимите правила, действащи за съответните програми/фондове под формата на авансови, междинни и/или окончателни плащания;</text:p>
      <text:p text:style-name="P114">3. след верифициране от управляващите органи разходите се сертифицират по общия ред.</text:p>
      <text:p text:style-name="P115">(4) Във вътрешните правила за заплатите на административните структури се определят източниците за финансиране на индивидуалните брутни месечни заплати на служителите в случаите по ал. 2.</text:p>
      <text:p text:style-name="P116"><text:bookmark-start text:name="to_paragraph_id14468671"/><text:bookmark-end text:name="to_paragraph_id14468671"/><text:span text:style-name="T117">Чл. 6.</text:span><text:span text:style-name="T118"><text:s/>(1) (Изм. – ДВ, бр. 5 от 2014 г., в сила от 1.01.2014 г.)</text:span><text:span text:style-name="T119"><draw:custom-shape svg:x="0in" svg:y="0in" svg:width="0.33333in" svg:height="0.33333in" draw:id="id11" draw:style-name="a11" draw:name="AutoShape 320" text:anchor-type="as-char"><svg:title/><svg:desc>apis://desktop/icons/kwadrat.gif</svg:desc><draw:enhanced-geometry draw:type="non-primitive" svg:viewBox="0 0 21600 21600" draw:enhanced-path="M 0 0 L 21600 0 21600 21600 0 21600 Z N"/></draw:custom-shape></text:span><text:span text:style-name="T120"><text:s/>Разходите за основни заплати на държавните служители и на служителите по<text:s/></text:span><text:a xlink:href="apis://NORM|2009|8|107а|" office:target-frame-name="_top" xlink:show="replace"><text:span text:style-name="T121">чл. 107а от Кодекса на труда</text:span></text:a><text:span text:style-name="T122"><text:s/>и дължимите за тях осигурителни вноски за сметка на осигурителя са в размер не по-малък от 70 на сто от разходите за заплати, възнаграждения и задължителни осигурителни вноски по бюджетите на разпоредителите с бюджет.</text:span></text:p>
      <text:p text:style-name="P123"><text:span text:style-name="T124">(2) Когато индивидуалните брутни месечни заплати на служителите или част от тях и съответно дължимите осигурителни вноски за сметка на осигурителя се осигуряват по реда на<text:s/></text:span><text:a xlink:href="apis://NORM|83536|8|5|" office:target-frame-name="_top" xlink:show="replace"><text:span text:style-name="T125">чл. 5, ал. 2</text:span></text:a><text:span text:style-name="T126">, те не се включват в разходите по ал. 1.</text:span></text:p>
      <text:p text:style-name="P127">(3) Икономията на разходите за заплати, възнаграждения и задължителни осигурителни вноски може да се използва по реда, предвиден в закона за държавния бюджет на Република България за съответната година.</text:p>
      <text:p text:style-name="P128"><text:bookmark-start text:name="to_paragraph_id6724323"/><text:bookmark-end text:name="to_paragraph_id6724323"/>Глава трета<text:line-break/>ОСНОВНА МЕСЕЧНА ЗАПЛАТА</text:p>
      <text:p text:style-name="P129"><text:bookmark-start text:name="to_paragraph_id6724324"/><text:bookmark-end text:name="to_paragraph_id6724324"/>Раздел I<text:line-break/>Определяне на индивидуалната основна месечна заплата</text:p>
      <text:p text:style-name="P130"><text:bookmark-start text:name="to_paragraph_id40013653"/><text:bookmark-end text:name="to_paragraph_id40013653"/><text:span text:style-name="T131">Чл. 7.</text:span><text:span text:style-name="T132"><text:s/>(1) (Изм. – ДВ,<text:s/></text:span><text:span text:style-name="T133">бр. 5 от 2019 г.</text:span><text:span text:style-name="T134"><text:s/></text:span><text:span text:style-name="T135"><draw:custom-shape svg:x="0in" svg:y="0in" svg:width="0.33333in" svg:height="0.33333in" draw:id="id12" draw:style-name="a12" draw:name="AutoShape 321" text:anchor-type="as-char"><svg:title/><svg:desc>Сравнение с предишната редакция</svg:desc><draw:enhanced-geometry draw:type="non-primitive" svg:viewBox="0 0 21600 21600" draw:enhanced-path="M 0 0 L 21600 0 21600 21600 0 21600 Z N"/></draw:custom-shape></text:span><text:span text:style-name="T136">, в сила от 1.01.2019 г.)</text:span><text:span text:style-name="T137"><draw:custom-shape svg:x="0in" svg:y="0in" svg:width="0.33333in" svg:height="0.33333in" draw:id="id13" draw:style-name="a13" draw:name="AutoShape 322" text:anchor-type="as-char"><svg:title/><svg:desc>apis://desktop/icons/kwadrat.gif</svg:desc><draw:enhanced-geometry draw:type="non-primitive" svg:viewBox="0 0 21600 21600" draw:enhanced-path="M 0 0 L 21600 0 21600 21600 0 21600 Z N"/></draw:custom-shape></text:span><text:span text:style-name="T138"><text:s/>Индивидуалните основни месечни заплати на служителите на пълно работно време се определят в рамките на минималния и максималния размер на основната месечна заплата за съответното ниво и степен на основната месечна заплата по приложение № 1.</text:span></text:p>
      <text:p text:style-name="P139"><text:span text:style-name="T140">(2) (Доп. – ДВ, бр. 36 от 2016 г., изм., бр. 44 от 2017 г., в сила от 2.06.2017 г., бр. 1 от 2019 г., в сила от 1.01.2019 г.)</text:span><text:span text:style-name="T141"><draw:custom-shape svg:x="0in" svg:y="0in" svg:width="0.33333in" svg:height="0.33333in" draw:id="id14" draw:style-name="a14" draw:name="AutoShape 323" text:anchor-type="as-char"><svg:title/><svg:desc>apis://desktop/icons/kwadrat.gif</svg:desc><draw:enhanced-geometry draw:type="non-primitive" svg:viewBox="0 0 21600 21600" draw:enhanced-path="M 0 0 L 21600 0 21600 21600 0 21600 Z N"/></draw:custom-shape></text:span><text:span text:style-name="T142"><text:s/>Индивидуалните основни<text:s/></text:span><text:soft-page-break/><text:span text:style-name="T143">месечни заплати на служителите на пълно работно време в специализираната администрация на Изпълнителна агенция "Одит на средствата от Европейския съюз" може да надвишават с до 20 на сто максималния размер на основната месечна заплата за съответното ниво и степен на основната месечна заплата по приложение № 1.</text:span></text:p>
      <text:p text:style-name="P144"><text:span text:style-name="T145">(3) (Изм. – ДВ,<text:s/></text:span><text:span text:style-name="T146">бр. 5 от 2019 г.</text:span><text:span text:style-name="T147"><text:s/></text:span><text:span text:style-name="T148"><draw:custom-shape svg:x="0in" svg:y="0in" svg:width="0.33333in" svg:height="0.33333in" draw:id="id15" draw:style-name="a15" draw:name="AutoShape 324" text:anchor-type="as-char"><svg:title/><svg:desc>Сравнение с предишната редакция</svg:desc><draw:enhanced-geometry draw:type="non-primitive" svg:viewBox="0 0 21600 21600" draw:enhanced-path="M 0 0 L 21600 0 21600 21600 0 21600 Z N"/></draw:custom-shape></text:span><text:span text:style-name="T149">, в сила от 1.01.2019 г.)</text:span><text:span text:style-name="T150"><draw:custom-shape svg:x="0in" svg:y="0in" svg:width="0.33333in" svg:height="0.33333in" draw:id="id16" draw:style-name="a16" draw:name="AutoShape 325" text:anchor-type="as-char"><svg:title/><svg:desc>apis://desktop/icons/kwadrat.gif</svg:desc><draw:enhanced-geometry draw:type="non-primitive" svg:viewBox="0 0 21600 21600" draw:enhanced-path="M 0 0 L 21600 0 21600 21600 0 21600 Z N"/></draw:custom-shape></text:span><text:span text:style-name="T151"><text:s/>Индивидуалните основни месечни заплати на служителите по<text:s/></text:span><text:a xlink:href="apis://Base=NARH&amp;DocCode=83536&amp;ToPar=Art4&amp;Type=201" office:target-frame-name="_top" xlink:show="replace"><text:span text:style-name="T152">чл. 4</text:span></text:a><text:span text:style-name="T153"><text:s/>на пълно работно време се определят в рамките на минималния и максималния размер на основната месечна заплата за съответното длъжностно ниво по приложение № 2.</text:span></text:p>
      <text:p text:style-name="P154"><text:span text:style-name="T155">(4) (Нова - ДВ, бр. 27 от 2013 г.) Индивидуалните основни месечни заплати на служителите, командировани по реда на<text:s/></text:span><text:a xlink:href="apis://NORM|4706|8|86а|" office:target-frame-name="_top" xlink:show="replace"><text:span text:style-name="T156">чл. 86а от Закона за държавния служител</text:span></text:a><text:span text:style-name="T157">, на пълно работно време не може да са по-ниски от основната заплата, получавана от държавния служител преди командироването му.</text:span></text:p>
      <text:p text:style-name="P158"><text:span text:style-name="T159">(5) (Нова – ДВ, бр. 32 от 2016 г., в сила от 22.04.2016 г., изм., бр. 68 от 2016 г., в сила от 30.08.2016 г.)</text:span><text:span text:style-name="T160"><draw:custom-shape svg:x="0in" svg:y="0in" svg:width="0.33333in" svg:height="0.33333in" draw:id="id17" draw:style-name="a17" draw:name="AutoShape 326" text:anchor-type="as-char"><svg:title/><svg:desc>apis://desktop/icons/kwadrat.gif</svg:desc><draw:enhanced-geometry draw:type="non-primitive" svg:viewBox="0 0 21600 21600" draw:enhanced-path="M 0 0 L 21600 0 21600 21600 0 21600 Z N"/></draw:custom-shape></text:span><text:span text:style-name="T161"><text:s/>Индивидуалните основни месечни заплати на служителите на пълно работно време в специализираната администрация на Изпълнителна агенция "Сертификационен одит на средствата от европейските земеделски фондове" може да надвишават с до 15 на сто максималния размер на основната месечна заплата за съответното ниво и степен на основната месечна заплата по приложение № 1.</text:span></text:p>
      <text:p text:style-name="P162"><text:span text:style-name="T163">(6) (Нова – ДВ,<text:s/></text:span><text:span text:style-name="T164">бр. 5 от 2019 г.</text:span><text:span text:style-name="T165"><text:s/></text:span><text:span text:style-name="T166"><draw:custom-shape svg:x="0in" svg:y="0in" svg:width="0.33333in" svg:height="0.33333in" draw:id="id18" draw:style-name="a18" draw:name="AutoShape 327" text:anchor-type="as-char"><svg:title/><svg:desc>Сравнение с предишната редакция</svg:desc><draw:enhanced-geometry draw:type="non-primitive" svg:viewBox="0 0 21600 21600" draw:enhanced-path="M 0 0 L 21600 0 21600 21600 0 21600 Z N"/></draw:custom-shape></text:span><text:span text:style-name="T167">, в сила от 1.01.2019 г.)</text:span><text:span text:style-name="T168"><draw:custom-shape svg:x="0in" svg:y="0in" svg:width="0.33333in" svg:height="0.33333in" draw:id="id19" draw:style-name="a19" draw:name="AutoShape 328" text:anchor-type="as-char"><svg:title/><svg:desc>apis://desktop/icons/kwadrat.gif</svg:desc><draw:enhanced-geometry draw:type="non-primitive" svg:viewBox="0 0 21600 21600" draw:enhanced-path="M 0 0 L 21600 0 21600 21600 0 21600 Z N"/></draw:custom-shape></text:span><text:span text:style-name="T169"><text:s/>Индивидуалните основни месечни заплати на служителите, заемащи длъжностите в областта на информационните технологии по<text:s/></text:span><text:a xlink:href="apis://Base=NARH&amp;DocCode=83535&amp;ToPar=Art7а_Al1&amp;Type=201" office:target-frame-name="_top" xlink:show="replace"><text:span text:style-name="T170">чл. 7а, ал. 1</text:span></text:a><text:span text:style-name="T171"><text:s/>–<text:s/></text:span><text:a xlink:href="apis://Base=NARH&amp;DocCode=83535&amp;ToPar=Art7а_Al9&amp;Type=201" office:target-frame-name="_top" xlink:show="replace"><text:span text:style-name="T172">9 от Наредбата за прилагане на Класификатора на длъжностите в администрацията</text:span></text:a><text:span text:style-name="T173">, приета с Постановление № 129 на Министерския съвет от 2012 г. (обн., ДВ, бр. 49 от 2012 г.; попр., бр. 75 от 2012 г.; изм. и доп., бр. 80 и 103 от 2012 г., бр. 30 и 37 от 2015 г., бр. 27, 36, 76, 79 и 86 от 2016 г. и бр. 9 и 44 от 2017 г.), както и на ръководителите на структурни звена, в които има такива длъжности, може да надвишават с до 60 на сто максималния размер на основната месечна заплата за съответното ниво и степен на основната месечна заплата по приложение № 1 след съгласуване с председателя на Съвета за административната реформа.</text:span></text:p>
      <text:p text:style-name="P174"><text:span text:style-name="T175">(7) (Предишна ал. 4 - ДВ, бр. 27 от 2013 г., предишна ал. 5, бр. 32 от 2016 г., в сила от 22.04.2016 г., предишна ал. 6,<text:s/></text:span><text:span text:style-name="T176">бр. 5 от 2019 г.</text:span><text:span text:style-name="T177"><text:s/></text:span><text:span text:style-name="T178"><draw:custom-shape svg:x="0in" svg:y="0in" svg:width="0.33333in" svg:height="0.33333in" draw:id="id20" draw:style-name="a20" draw:name="AutoShape 329" text:anchor-type="as-char"><svg:title/><svg:desc>Сравнение с предишната редакция</svg:desc><draw:enhanced-geometry draw:type="non-primitive" svg:viewBox="0 0 21600 21600" draw:enhanced-path="M 0 0 L 21600 0 21600 21600 0 21600 Z N"/></draw:custom-shape></text:span><text:span text:style-name="T179">, в сила от 1.01.2019 г.) Индивидуалните основни месечни заплати на служителите на непълно работно време се определят пропорционално на законоустановеното работно време.</text:span></text:p>
      <text:p text:style-name="P180"><text:bookmark-start text:name="to_paragraph_id6724326"/><text:bookmark-end text:name="to_paragraph_id6724326"/><text:span text:style-name="T181">Чл. 8.</text:span><text:span text:style-name="T182"><text:s/>Индивидуалните основни месечни заплати на служителите, които постъпват за първи път в съответната административна структура и притежават определения с КДА минимален професионален опит, се определят в рамките на степен 1 от нивото на основната месечна заплата за длъжността.</text:span></text:p>
      <text:p text:style-name="P183"><text:bookmark-start text:name="to_paragraph_id40013654"/><text:bookmark-end text:name="to_paragraph_id40013654"/><text:span text:style-name="T184">Чл. 9.</text:span><text:span text:style-name="T185"><text:s/>(Изм. – ДВ,<text:s/></text:span><text:span text:style-name="T186">бр. 5 от 2019 г.</text:span><text:span text:style-name="T187"><text:s/></text:span><text:span text:style-name="T188"><draw:custom-shape svg:x="0in" svg:y="0in" svg:width="0.33333in" svg:height="0.33333in" draw:id="id21" draw:style-name="a21" draw:name="AutoShape 330" text:anchor-type="as-char"><svg:title/><svg:desc>Сравнение с предишната редакция</svg:desc><draw:enhanced-geometry draw:type="non-primitive" svg:viewBox="0 0 21600 21600" draw:enhanced-path="M 0 0 L 21600 0 21600 21600 0 21600 Z N"/></draw:custom-shape></text:span><text:span text:style-name="T189">, в сила от 1.01.2019 г.)</text:span><text:span text:style-name="T190"><draw:custom-shape svg:x="0in" svg:y="0in" svg:width="0.33333in" svg:height="0.33333in" draw:id="id22" draw:style-name="a22" draw:name="AutoShape 331" text:anchor-type="as-char"><svg:title/><svg:desc>apis://desktop/icons/kwadrat.gif</svg:desc><draw:enhanced-geometry draw:type="non-primitive" svg:viewBox="0 0 21600 21600" draw:enhanced-path="M 0 0 L 21600 0 21600 21600 0 21600 Z N"/></draw:custom-shape></text:span><text:span text:style-name="T191"><text:s/>Индивидуалните основни месечни заплати на служителите, които постъпват за<text:s/></text:span><text:soft-page-break/><text:span text:style-name="T192">първи път в съответната административна структура и имат професионален опит, надвишаващ минималния за длъжността, се определят, както следва:</text:span></text:p>
      <text:p text:style-name="P193">1. при професионален опит, надвишаващ минималния за длъжността с до 1 година – в рамките на степен 1 на нивото на основната месечна заплата за длъжността;</text:p>
      <text:p text:style-name="P194">2. при професионален опит, надвишаващ минималния за длъжността с от 1 до 7 години – в рамките на степен 2 на нивото на основната месечна заплата за длъжността;</text:p>
      <text:p text:style-name="P195">3. при професионален опит, надвишаващ минималния за длъжността с над 7 години – в рамките на степен 3 на нивото на основната месечна заплата за длъжността.</text:p>
      <text:p text:style-name="P196"><text:bookmark-start text:name="to_paragraph_id6724328"/><text:bookmark-end text:name="to_paragraph_id6724328"/><text:span text:style-name="T197">Чл. 10.</text:span><text:span text:style-name="T198"><text:s/>Размерите на индивидуалните основни месечни заплати на служителите по<text:s/></text:span><text:a xlink:href="apis://NORM|83536|8|4|" office:target-frame-name="_top" xlink:show="replace"><text:span text:style-name="T199">чл. 4</text:span></text:a><text:span text:style-name="T200"><text:s/>се определят от органа по назначаването.</text:span></text:p>
      <text:p text:style-name="P201"><text:bookmark-start text:name="to_paragraph_id6724329"/><text:bookmark-end text:name="to_paragraph_id6724329"/>Раздел II<text:line-break/>Увеличение на индивидуалната основна месечна заплата</text:p>
      <text:p text:style-name="P202"><text:bookmark-start text:name="to_paragraph_id40013655"/><text:bookmark-end text:name="to_paragraph_id40013655"/><text:span text:style-name="T203">Чл. 11.</text:span><text:span text:style-name="T204"><text:s/>(1) Индивидуалната основна месечна заплата може да се увеличава в следните случаи:</text:span></text:p>
      <text:p text:style-name="P205">1. когато служителят получи годишна оценка на изпълнението на длъжността не по-ниска от "Изпълнението отговаря не напълно на изискванията";</text:p>
      <text:p text:style-name="P206"><text:span text:style-name="T207">2. (изм. – ДВ,<text:s/></text:span><text:span text:style-name="T208">бр. 5 от 2019 г.</text:span><text:span text:style-name="T209"><text:s/></text:span><text:span text:style-name="T210"><draw:custom-shape svg:x="0in" svg:y="0in" svg:width="0.33333in" svg:height="0.33333in" draw:id="id23" draw:style-name="a23" draw:name="AutoShape 332" text:anchor-type="as-char"><svg:title/><svg:desc>Сравнение с предишната редакция</svg:desc><draw:enhanced-geometry draw:type="non-primitive" svg:viewBox="0 0 21600 21600" draw:enhanced-path="M 0 0 L 21600 0 21600 21600 0 21600 Z N"/></draw:custom-shape></text:span><text:span text:style-name="T211">, в сила от 1.01.2019 г.)</text:span><text:span text:style-name="T212"><draw:custom-shape svg:x="0in" svg:y="0in" svg:width="0.33333in" svg:height="0.33333in" draw:id="id24" draw:style-name="a24" draw:name="AutoShape 333" text:anchor-type="as-char"><svg:title/><svg:desc>apis://desktop/icons/kwadrat.gif</svg:desc><draw:enhanced-geometry draw:type="non-primitive" svg:viewBox="0 0 21600 21600" draw:enhanced-path="M 0 0 L 21600 0 21600 21600 0 21600 Z N"/></draw:custom-shape></text:span><text:span text:style-name="T213"><text:s/>при завръщане от отпуск за бременност, раждане и осиновяване или за отглеждане на дете по<text:s/></text:span><text:a xlink:href="apis://Base=NARH&amp;DocCode=2009&amp;ToPar=Art163&amp;Type=201" office:target-frame-name="_top" xlink:show="replace"><text:span text:style-name="T214">чл. 163</text:span></text:a><text:span text:style-name="T215">,<text:s/></text:span><text:a xlink:href="apis://Base=NARH&amp;DocCode=2009&amp;ToPar=Art164&amp;Type=201" office:target-frame-name="_top" xlink:show="replace"><text:span text:style-name="T216">164</text:span></text:a><text:span text:style-name="T217">,<text:s/></text:span><text:a xlink:href="apis://Base=NARH&amp;DocCode=2009&amp;ToPar=Art164а&amp;Type=201" office:target-frame-name="_top" xlink:show="replace"><text:span text:style-name="T218">164а</text:span></text:a><text:span text:style-name="T219"><text:s/>и<text:s/></text:span><text:a xlink:href="apis://Base=NARH&amp;DocCode=2009&amp;ToPar=Art164б&amp;Type=201" office:target-frame-name="_top" xlink:show="replace"><text:span text:style-name="T220">164б от Кодекса на труда</text:span></text:a><text:span text:style-name="T221">;</text:span></text:p>
      <text:p text:style-name="P222">3. след изтичане на срока за изпитване;</text:p>
      <text:p text:style-name="P223">4. при завръщане от отпуск или от командировка с продължителност повече от една година или при възстановяване на уволнен служител;</text:p>
      <text:p text:style-name="P224"><text:span text:style-name="T225">5. при завръщане на служител, изпратен в друга административна структура по реда на<text:s/></text:span><text:a xlink:href="apis://NORM|4706|8|81б|" office:target-frame-name="_top" xlink:show="replace"><text:span text:style-name="T226">чл. 81б от Закона за държавния служител</text:span></text:a><text:span text:style-name="T227">;<text:s/></text:span></text:p>
      <text:p text:style-name="P228">6. при преназначаване на друга длъжност в по-високо ниво на основната месечна заплата.</text:p>
      <text:p text:style-name="P229"><text:span text:style-name="T230">(2) Увеличенията на индивидуалните основни месечни заплати се извършват в рамките на разходите по<text:s/></text:span><text:a xlink:href="apis://NORM|83536|8|5|" office:target-frame-name="_top" xlink:show="replace"><text:span text:style-name="T231">чл. 5</text:span></text:a><text:span text:style-name="T232"><text:s/>при спазване изискванията на<text:s/></text:span><text:a xlink:href="apis://NORM|83536|8|7|" office:target-frame-name="_top" xlink:show="replace"><text:span text:style-name="T233">чл. 7</text:span></text:a><text:span text:style-name="T234">.<text:s/></text:span></text:p>
      <text:p text:style-name="P235"><text:span text:style-name="T236">(3) (Нова – ДВ,<text:s/></text:span><text:span text:style-name="T237">бр. 5 от 2019 г.</text:span><text:span text:style-name="T238"><text:s/></text:span><text:span text:style-name="T239"><draw:custom-shape svg:x="0in" svg:y="0in" svg:width="0.33333in" svg:height="0.33333in" draw:id="id25" draw:style-name="a25" draw:name="AutoShape 334" text:anchor-type="as-char"><svg:title/><svg:desc>Сравнение с предишната редакция</svg:desc><draw:enhanced-geometry draw:type="non-primitive" svg:viewBox="0 0 21600 21600" draw:enhanced-path="M 0 0 L 21600 0 21600 21600 0 21600 Z N"/></draw:custom-shape></text:span><text:span text:style-name="T240">, в сила от 1.01.2019 г.)</text:span><text:span text:style-name="T241"><draw:custom-shape svg:x="0in" svg:y="0in" svg:width="0.33333in" svg:height="0.33333in" draw:id="id26" draw:style-name="a26" draw:name="AutoShape 335" text:anchor-type="as-char"><svg:title/><svg:desc>apis://desktop/icons/kwadrat.gif</svg:desc><draw:enhanced-geometry draw:type="non-primitive" svg:viewBox="0 0 21600 21600" draw:enhanced-path="M 0 0 L 21600 0 21600 21600 0 21600 Z N"/></draw:custom-shape></text:span><text:span text:style-name="T242"><text:s/>Ако след увеличаване на индивидуалната основна месечна заплата на основанията по ал. 1, т. 1 – 5 размерът й надхвърли максималния размер за определената по реда на<text:s/></text:span><text:a xlink:href="apis://Base=NARH&amp;DocCode=83536&amp;ToPar=Art9&amp;Type=201" office:target-frame-name="_top" xlink:show="replace"><text:span text:style-name="T243">чл. 9</text:span></text:a><text:span text:style-name="T244"><text:s/>степен за съответното длъжностно ниво, на служителя се определя и по-висока степен на основната месечна заплата, чийто максимален размер е по-висок от увеличената му индивидуална основна месечна заплата, с изключение на служителите, чиито заплати са определени в степен 4 на съответното длъжностно ниво.</text:span></text:p>
      <text:p text:style-name="P245"><text:bookmark-start text:name="to_paragraph_id40013656"/><text:bookmark-end text:name="to_paragraph_id40013656"/><text:span text:style-name="T246">Чл. 12.</text:span><text:span text:style-name="T247"><text:s/>(1) (Изм. – ДВ,<text:s/></text:span><text:span text:style-name="T248">бр. 5 от 2019 г.</text:span><text:span text:style-name="T249"><text:s/></text:span><text:span text:style-name="T250"><draw:custom-shape svg:x="0in" svg:y="0in" svg:width="0.33333in" svg:height="0.33333in" draw:id="id27" draw:style-name="a27" draw:name="AutoShape 336" text:anchor-type="as-char"><svg:title/><svg:desc>Сравнение с предишната редакция</svg:desc><draw:enhanced-geometry draw:type="non-primitive" svg:viewBox="0 0 21600 21600" draw:enhanced-path="M 0 0 L 21600 0 21600 21600 0 21600 Z N"/></draw:custom-shape></text:span><text:span text:style-name="T251">, в сила от 1.01.2019 г.)</text:span><text:span text:style-name="T252"><draw:custom-shape svg:x="0in" svg:y="0in" svg:width="0.33333in" svg:height="0.33333in" draw:id="id28" draw:style-name="a28" draw:name="AutoShape 337" text:anchor-type="as-char"><svg:title/><svg:desc>apis://desktop/icons/kwadrat.gif</svg:desc><draw:enhanced-geometry draw:type="non-primitive" svg:viewBox="0 0 21600 21600" draw:enhanced-path="M 0 0 L 21600 0 21600 21600 0 21600 Z N"/></draw:custom-shape></text:span><text:span text:style-name="T253"><text:s/>Индивидуалната основна месечна заплата на служителя може да се увеличава въз<text:s/></text:span><text:soft-page-break/><text:span text:style-name="T254">основа на последната годишна оценка на изпълнението на длъжността с изключение на случаите, когато годишната оценка е "Неприемливо изпълнение".</text:span></text:p>
      <text:p text:style-name="P255"><text:span text:style-name="T256">(2) (Изм. – ДВ,<text:s/></text:span><text:span text:style-name="T257">бр. 5 от 2019 г.</text:span><text:span text:style-name="T258"><text:s/></text:span><text:span text:style-name="T259"><draw:custom-shape svg:x="0in" svg:y="0in" svg:width="0.33333in" svg:height="0.33333in" draw:id="id29" draw:style-name="a29" draw:name="AutoShape 338" text:anchor-type="as-char"><svg:title/><svg:desc>Сравнение с предишната редакция</svg:desc><draw:enhanced-geometry draw:type="non-primitive" svg:viewBox="0 0 21600 21600" draw:enhanced-path="M 0 0 L 21600 0 21600 21600 0 21600 Z N"/></draw:custom-shape></text:span><text:span text:style-name="T260">, в сила от 1.01.2019 г.)</text:span><text:span text:style-name="T261"><draw:custom-shape svg:x="0in" svg:y="0in" svg:width="0.33333in" svg:height="0.33333in" draw:id="id30" draw:style-name="a30" draw:name="AutoShape 339" text:anchor-type="as-char"><svg:title/><svg:desc>apis://desktop/icons/kwadrat.gif</svg:desc><draw:enhanced-geometry draw:type="non-primitive" svg:viewBox="0 0 21600 21600" draw:enhanced-path="M 0 0 L 21600 0 21600 21600 0 21600 Z N"/></draw:custom-shape></text:span><text:span text:style-name="T262"><text:s/>Максимално допустимото увеличение по ал. 1 е, както следва:</text:span></text:p>
      <text:p text:style-name="P263">1. при годишна оценка на изпълнението "Изпълнението отговаря не напълно на изискванията" – до 2 на сто;</text:p>
      <text:p text:style-name="P264">2. при годишна оценка на изпълнението "Изпълнението отговаря напълно на изискванията" – до 10 на сто;</text:p>
      <text:p text:style-name="P265">3. при годишна оценка на изпълнението "Изпълнението надвишава изискванията" – до 15 на сто;</text:p>
      <text:p text:style-name="P266">4. при годишна оценка на изпълнението "Изключително изпълнение" – до 20 на сто.</text:p>
      <text:p text:style-name="P267"><text:span text:style-name="T268">(3) (Отм. – ДВ,<text:s/></text:span><text:span text:style-name="T269">бр. 5 от 2019 г.</text:span><text:span text:style-name="T270"><text:s/></text:span><text:span text:style-name="T271"><draw:custom-shape svg:x="0in" svg:y="0in" svg:width="0.33333in" svg:height="0.33333in" draw:id="id31" draw:style-name="a31" draw:name="AutoShape 340" text:anchor-type="as-char"><svg:title/><svg:desc>Сравнение с предишната редакция</svg:desc><draw:enhanced-geometry draw:type="non-primitive" svg:viewBox="0 0 21600 21600" draw:enhanced-path="M 0 0 L 21600 0 21600 21600 0 21600 Z N"/></draw:custom-shape></text:span><text:span text:style-name="T272">, в сила от 1.01.2019 г.).</text:span><text:span text:style-name="T273"><draw:custom-shape svg:x="0in" svg:y="0in" svg:width="0.33333in" svg:height="0.33333in" draw:id="id32" draw:style-name="a32" draw:name="AutoShape 341" text:anchor-type="as-char"><svg:title/><svg:desc>apis://desktop/icons/kwadrat.gif</svg:desc><draw:enhanced-geometry draw:type="non-primitive" svg:viewBox="0 0 21600 21600" draw:enhanced-path="M 0 0 L 21600 0 21600 21600 0 21600 Z N"/></draw:custom-shape></text:span></text:p>
      <text:p text:style-name="P274"><text:span text:style-name="T275">(4) Индивидуалните основни месечни заплати на служителите по<text:s/></text:span><text:a xlink:href="apis://NORM|83536|8|4|" office:target-frame-name="_top" xlink:show="replace"><text:span text:style-name="T276">чл. 4</text:span></text:a><text:span text:style-name="T277"><text:s/>може да се увеличават въз основа на последните годишни оценки на изпълнението на длъжността с изключение на случаите, когато годишната оценка е "Неприемливо изпълнение", като при определяне размерите на увеличенията се прилага ал. 2.</text:span></text:p>
      <text:p text:style-name="P278"><text:bookmark-start text:name="to_paragraph_id40013657"/><text:bookmark-end text:name="to_paragraph_id40013657"/><text:span text:style-name="T279">Чл. 13.</text:span><text:span text:style-name="T280"><text:s/>(Отм. – ДВ,<text:s/></text:span><text:span text:style-name="T281">бр. 5 от 2019 г.</text:span><text:span text:style-name="T282"><text:s/></text:span><text:span text:style-name="T283"><draw:custom-shape svg:x="0in" svg:y="0in" svg:width="0.33333in" svg:height="0.33333in" draw:id="id33" draw:style-name="a33" draw:name="AutoShape 342" text:anchor-type="as-char"><svg:title/><svg:desc>Сравнение с предишната редакция</svg:desc><draw:enhanced-geometry draw:type="non-primitive" svg:viewBox="0 0 21600 21600" draw:enhanced-path="M 0 0 L 21600 0 21600 21600 0 21600 Z N"/></draw:custom-shape></text:span><text:span text:style-name="T284">, в сила от 1.01.2019 г.).</text:span><text:span text:style-name="T285"><draw:custom-shape svg:x="0in" svg:y="0in" svg:width="0.33333in" svg:height="0.33333in" draw:id="id34" draw:style-name="a34" draw:name="AutoShape 343" text:anchor-type="as-char"><svg:title/><svg:desc>apis://desktop/icons/kwadrat.gif</svg:desc><draw:enhanced-geometry draw:type="non-primitive" svg:viewBox="0 0 21600 21600" draw:enhanced-path="M 0 0 L 21600 0 21600 21600 0 21600 Z N"/></draw:custom-shape></text:span></text:p>
      <text:p text:style-name="P286"><text:bookmark-start text:name="to_paragraph_id40013658"/><text:bookmark-end text:name="to_paragraph_id40013658"/><text:span text:style-name="T287">Чл. 14.</text:span><text:span text:style-name="T288"><text:s/>(1) (Доп. - ДВ, бр. 27 от 2013 г., изм.,<text:s/></text:span><text:span text:style-name="T289">бр. 5 от 2019 г.</text:span><text:span text:style-name="T290"><text:s/></text:span><text:span text:style-name="T291"><draw:custom-shape svg:x="0in" svg:y="0in" svg:width="0.33333in" svg:height="0.33333in" draw:id="id35" draw:style-name="a35" draw:name="AutoShape 344" text:anchor-type="as-char"><svg:title/><svg:desc>Сравнение с предишната редакция</svg:desc><draw:enhanced-geometry draw:type="non-primitive" svg:viewBox="0 0 21600 21600" draw:enhanced-path="M 0 0 L 21600 0 21600 21600 0 21600 Z N"/></draw:custom-shape></text:span><text:span text:style-name="T292">, в сила от 1.01.2019 г.)</text:span><text:span text:style-name="T293"><draw:custom-shape svg:x="0in" svg:y="0in" svg:width="0.33333in" svg:height="0.33333in" draw:id="id36" draw:style-name="a36" draw:name="AutoShape 345" text:anchor-type="as-char"><svg:title/><svg:desc>apis://desktop/icons/kwadrat.gif</svg:desc><draw:enhanced-geometry draw:type="non-primitive" svg:viewBox="0 0 21600 21600" draw:enhanced-path="M 0 0 L 21600 0 21600 21600 0 21600 Z N"/></draw:custom-shape></text:span><text:span text:style-name="T294"><text:s/>Увеличенията на индивидуалните основни месечни заплати по<text:s/></text:span><text:a xlink:href="apis://NORM|83536|8|12|" office:target-frame-name="_top" xlink:show="replace"><text:span text:style-name="T295">чл. 12</text:span></text:a><text:span text:style-name="T296"><text:s/>се извършват за всички служители в административната структура, включително за служителите, командировани по реда на<text:s/></text:span><text:a xlink:href="apis://NORM|4706|8|86а|" office:target-frame-name="_top" xlink:show="replace"><text:span text:style-name="T297">чл. 86а от Закона за държавния служител</text:span></text:a><text:span text:style-name="T298">.<text:s/></text:span></text:p>
      <text:p text:style-name="P299"><text:span text:style-name="T300">(2) (Изм. – ДВ,<text:s/></text:span><text:span text:style-name="T301">бр. 5 от 2019 г.</text:span><text:span text:style-name="T302"><text:s/></text:span><text:span text:style-name="T303"><draw:custom-shape svg:x="0in" svg:y="0in" svg:width="0.33333in" svg:height="0.33333in" draw:id="id37" draw:style-name="a37" draw:name="AutoShape 346" text:anchor-type="as-char"><svg:title/><svg:desc>Сравнение с предишната редакция</svg:desc><draw:enhanced-geometry draw:type="non-primitive" svg:viewBox="0 0 21600 21600" draw:enhanced-path="M 0 0 L 21600 0 21600 21600 0 21600 Z N"/></draw:custom-shape></text:span><text:span text:style-name="T304">, в сила от 1.01.2019 г.)</text:span><text:span text:style-name="T305"><draw:custom-shape svg:x="0in" svg:y="0in" svg:width="0.33333in" svg:height="0.33333in" draw:id="id38" draw:style-name="a38" draw:name="AutoShape 347" text:anchor-type="as-char"><svg:title/><svg:desc>apis://desktop/icons/kwadrat.gif</svg:desc><draw:enhanced-geometry draw:type="non-primitive" svg:viewBox="0 0 21600 21600" draw:enhanced-path="M 0 0 L 21600 0 21600 21600 0 21600 Z N"/></draw:custom-shape></text:span><text:span text:style-name="T306"><text:s/>Увеличенията по ал. 1 се определят при спазване на следните правила:</text:span></text:p>
      <text:p text:style-name="P307">1. на служителите в едно административно звено с по-високи годишни оценки на изпълнението на длъжността се определя по-високо процентно увеличение на индивидуалната основна месечна заплата;</text:p>
      <text:p text:style-name="P308">2. на служителите в едно административно звено с еднакви годишни оценки на изпълнението на длъжността се определя еднакво процентно увеличение на индивидуалната основна месечна заплата.</text:p>
      <text:p text:style-name="P309"><text:span text:style-name="T310">(3) (Изм. – ДВ,<text:s/></text:span><text:span text:style-name="T311">бр. 5 от 2019 г.</text:span><text:span text:style-name="T312"><text:s/></text:span><text:span text:style-name="T313"><draw:custom-shape svg:x="0in" svg:y="0in" svg:width="0.33333in" svg:height="0.33333in" draw:id="id39" draw:style-name="a39" draw:name="AutoShape 348" text:anchor-type="as-char"><svg:title/><svg:desc>Сравнение с предишната редакция</svg:desc><draw:enhanced-geometry draw:type="non-primitive" svg:viewBox="0 0 21600 21600" draw:enhanced-path="M 0 0 L 21600 0 21600 21600 0 21600 Z N"/></draw:custom-shape></text:span><text:span text:style-name="T314">, в сила от 1.01.2019 г.)</text:span><text:span text:style-name="T315"><draw:custom-shape svg:x="0in" svg:y="0in" svg:width="0.33333in" svg:height="0.33333in" draw:id="id40" draw:style-name="a40" draw:name="AutoShape 349" text:anchor-type="as-char"><svg:title/><svg:desc>apis://desktop/icons/kwadrat.gif</svg:desc><draw:enhanced-geometry draw:type="non-primitive" svg:viewBox="0 0 21600 21600" draw:enhanced-path="M 0 0 L 21600 0 21600 21600 0 21600 Z N"/></draw:custom-shape></text:span><text:span text:style-name="T316"><text:s/>Ръководителят на администрацията определя на административните звена лимити за увеличение на индивидуалните основни месечни заплати по<text:s/></text:span><text:a xlink:href="apis://NORM|83536|8|12|" office:target-frame-name="_top" xlink:show="replace"><text:span text:style-name="T317">чл. 12</text:span></text:a><text:span text:style-name="T318">, изчислени с еднакъв процент от сумата на индивидуалните основни месечни заплати на служителите от съответното звено, определени преди увеличението.</text:span></text:p>
      <text:p text:style-name="P319">(4) Алинея 3 не се прилага за служители, които по изискванията на закон не са включени в структурни звена.</text:p>
      <text:soft-page-break/>
      <text:p text:style-name="P320"><text:span text:style-name="T321">(5) (Изм. – ДВ,<text:s/></text:span><text:span text:style-name="T322">бр. 5 от 2019 г.</text:span><text:span text:style-name="T323"><text:s/></text:span><text:span text:style-name="T324"><draw:custom-shape svg:x="0in" svg:y="0in" svg:width="0.33333in" svg:height="0.33333in" draw:id="id41" draw:style-name="a41" draw:name="AutoShape 350" text:anchor-type="as-char"><svg:title/><svg:desc>Сравнение с предишната редакция</svg:desc><draw:enhanced-geometry draw:type="non-primitive" svg:viewBox="0 0 21600 21600" draw:enhanced-path="M 0 0 L 21600 0 21600 21600 0 21600 Z N"/></draw:custom-shape></text:span><text:span text:style-name="T325">, в сила от 1.01.2019 г.)</text:span><text:span text:style-name="T326"><draw:custom-shape svg:x="0in" svg:y="0in" svg:width="0.33333in" svg:height="0.33333in" draw:id="id42" draw:style-name="a42" draw:name="AutoShape 351" text:anchor-type="as-char"><svg:title/><svg:desc>apis://desktop/icons/kwadrat.gif</svg:desc><draw:enhanced-geometry draw:type="non-primitive" svg:viewBox="0 0 21600 21600" draw:enhanced-path="M 0 0 L 21600 0 21600 21600 0 21600 Z N"/></draw:custom-shape></text:span><text:span text:style-name="T327"><text:s/>Във вътрешните правила за заплатите се конкретизират правилата за увеличенията по<text:s/></text:span><text:a xlink:href="apis://NORM|83536|8|12|" office:target-frame-name="_top" xlink:show="replace"><text:span text:style-name="T328">чл. 12</text:span></text:a><text:span text:style-name="T329"><text:s/>съобразно особеностите в структурата и дейността на администрацията.</text:span></text:p>
      <text:p text:style-name="P330"><text:bookmark-start text:name="to_paragraph_id40013659"/><text:bookmark-end text:name="to_paragraph_id40013659"/><text:span text:style-name="T331">Чл. 15.</text:span><text:span text:style-name="T332"><text:s/>(1) (Доп. – ДВ,<text:s/></text:span><text:span text:style-name="T333">бр. 5 от 2019 г.</text:span><text:span text:style-name="T334"><text:s/></text:span><text:span text:style-name="T335"><draw:custom-shape svg:x="0in" svg:y="0in" svg:width="0.33333in" svg:height="0.33333in" draw:id="id43" draw:style-name="a43" draw:name="AutoShape 352" text:anchor-type="as-char"><svg:title/><svg:desc>Сравнение с предишната редакция</svg:desc><draw:enhanced-geometry draw:type="non-primitive" svg:viewBox="0 0 21600 21600" draw:enhanced-path="M 0 0 L 21600 0 21600 21600 0 21600 Z N"/></draw:custom-shape></text:span><text:span text:style-name="T336">, в сила от 1.01.2019 г.)</text:span><text:span text:style-name="T337"><draw:custom-shape svg:x="0in" svg:y="0in" svg:width="0.33333in" svg:height="0.33333in" draw:id="id44" draw:style-name="a44" draw:name="AutoShape 353" text:anchor-type="as-char"><svg:title/><svg:desc>apis://desktop/icons/kwadrat.gif</svg:desc><draw:enhanced-geometry draw:type="non-primitive" svg:viewBox="0 0 21600 21600" draw:enhanced-path="M 0 0 L 21600 0 21600 21600 0 21600 Z N"/></draw:custom-shape></text:span><text:span text:style-name="T338"><text:s/>Размерите на индивидуалните основни месечни заплати в случаите по<text:s/></text:span><text:a xlink:href="apis://NORM|83536|8|11|" office:target-frame-name="_top" xlink:show="replace"><text:span text:style-name="T339">чл. 11, ал. 1, т. 2</text:span></text:a><text:span text:style-name="T340"><text:s/>може да се увеличават при спазване изискванията на<text:s/></text:span><text:a xlink:href="apis://NORM|40307|0||" office:target-frame-name="_top" xlink:show="replace"><text:span text:style-name="T341">Закона за защита от дискриминация</text:span></text:a><text:span text:style-name="T342">, ако по време на ползването на отпуска по<text:s/></text:span><text:a xlink:href="apis://Base=NARH&amp;DocCode=2009&amp;ToPar=Art163&amp;Type=201" office:target-frame-name="_top" xlink:show="replace"><text:span text:style-name="T343">чл. 163</text:span></text:a><text:span text:style-name="T344">,<text:s/></text:span><text:a xlink:href="apis://Base=NARH&amp;DocCode=2009&amp;ToPar=Art164&amp;Type=201" office:target-frame-name="_top" xlink:show="replace"><text:span text:style-name="T345">164</text:span></text:a><text:span text:style-name="T346">,<text:s/></text:span><text:a xlink:href="apis://Base=NARH&amp;DocCode=2009&amp;ToPar=Art164а&amp;Type=201" office:target-frame-name="_top" xlink:show="replace"><text:span text:style-name="T347">164а</text:span></text:a><text:span text:style-name="T348"><text:s/>и<text:s/></text:span><text:a xlink:href="apis://Base=NARH&amp;DocCode=2009&amp;ToPar=Art164б&amp;Type=201" office:target-frame-name="_top" xlink:show="replace"><text:span text:style-name="T349">164б от Кодекса на труда</text:span></text:a><text:span text:style-name="T350"><text:s/>индивидуалните основни месечни заплати в администрацията са били увеличавани на основание<text:s/></text:span><text:a xlink:href="apis://Base=NARH&amp;DocCode=83536&amp;ToPar=Art11&amp;Type=201" office:target-frame-name="_top" xlink:show="replace"><text:span text:style-name="T351">чл. 11, ал. 1, т. 1</text:span></text:a><text:span text:style-name="T352">. В този случай увеличението може да се извърши при завръщането от отпуск, както и през следващата година, ако служителят не е получил годишна оценка на изпълнението на длъжността за годината на завръщането поради ползването на отпуска.</text:span></text:p>
      <text:p text:style-name="P353"><text:span text:style-name="T354">(2) (Изм. – ДВ,<text:s/></text:span><text:span text:style-name="T355">бр. 5 от 2019 г.</text:span><text:span text:style-name="T356"><text:s/></text:span><text:span text:style-name="T357"><draw:custom-shape svg:x="0in" svg:y="0in" svg:width="0.33333in" svg:height="0.33333in" draw:id="id45" draw:style-name="a45" draw:name="AutoShape 354" text:anchor-type="as-char"><svg:title/><svg:desc>Сравнение с предишната редакция</svg:desc><draw:enhanced-geometry draw:type="non-primitive" svg:viewBox="0 0 21600 21600" draw:enhanced-path="M 0 0 L 21600 0 21600 21600 0 21600 Z N"/></draw:custom-shape></text:span><text:span text:style-name="T358">, в сила от 1.01.2019 г.)</text:span><text:span text:style-name="T359"><draw:custom-shape svg:x="0in" svg:y="0in" svg:width="0.33333in" svg:height="0.33333in" draw:id="id46" draw:style-name="a46" draw:name="AutoShape 355" text:anchor-type="as-char"><svg:title/><svg:desc>apis://desktop/icons/kwadrat.gif</svg:desc><draw:enhanced-geometry draw:type="non-primitive" svg:viewBox="0 0 21600 21600" draw:enhanced-path="M 0 0 L 21600 0 21600 21600 0 21600 Z N"/></draw:custom-shape></text:span><text:span text:style-name="T360"><text:s/>Размерите на индивидуалните основни месечни заплати в случаите по<text:s/></text:span><text:a xlink:href="apis://NORM|83536|8|11|" office:target-frame-name="_top" xlink:show="replace"><text:span text:style-name="T361">чл. 11, ал. 1, т. 3</text:span></text:a><text:span text:style-name="T362"><text:s/>може да се увеличават до 10 на сто с изключение на случаите, когато размерът на индивидуалната основна месечна заплата на служителя вече е увеличаван въз основа на последната получена годишна оценка на изпълнението на длъжността.</text:span></text:p>
      <text:p text:style-name="P363"><text:bookmark-start text:name="to_paragraph_id40013660"/><text:bookmark-end text:name="to_paragraph_id40013660"/><text:span text:style-name="T364">Чл. 16.</text:span><text:span text:style-name="T365"><text:s/>(1) (Изм. – ДВ,<text:s/></text:span><text:span text:style-name="T366">бр. 5 от 2019 г.</text:span><text:span text:style-name="T367"><text:s/></text:span><text:span text:style-name="T368"><draw:custom-shape svg:x="0in" svg:y="0in" svg:width="0.33333in" svg:height="0.33333in" draw:id="id47" draw:style-name="a47" draw:name="AutoShape 356" text:anchor-type="as-char"><svg:title/><svg:desc>Сравнение с предишната редакция</svg:desc><draw:enhanced-geometry draw:type="non-primitive" svg:viewBox="0 0 21600 21600" draw:enhanced-path="M 0 0 L 21600 0 21600 21600 0 21600 Z N"/></draw:custom-shape></text:span><text:span text:style-name="T369">, в сила от 1.01.2019 г.)</text:span><text:span text:style-name="T370"><draw:custom-shape svg:x="0in" svg:y="0in" svg:width="0.33333in" svg:height="0.33333in" draw:id="id48" draw:style-name="a48" draw:name="AutoShape 357" text:anchor-type="as-char"><svg:title/><svg:desc>apis://desktop/icons/kwadrat.gif</svg:desc><draw:enhanced-geometry draw:type="non-primitive" svg:viewBox="0 0 21600 21600" draw:enhanced-path="M 0 0 L 21600 0 21600 21600 0 21600 Z N"/></draw:custom-shape></text:span><text:span text:style-name="T371"><text:s/>Размерите на индивидуалните основни месечни заплати в случаите по<text:s/></text:span><text:a xlink:href="apis://Base=NARH&amp;DocCode=83536&amp;ToPar=Art11&amp;Type=201" office:target-frame-name="_top" xlink:show="replace"><text:span text:style-name="T372">чл. 11, ал. 1, т. 4</text:span></text:a><text:span text:style-name="T373"><text:s/>може да се увеличават при спазване изискванията на<text:s/></text:span><text:a xlink:href="apis://Base=NARH&amp;DocCode=40307&amp;Type=201" office:target-frame-name="_top" xlink:show="replace"><text:span text:style-name="T374">Закона за защита от дискриминация</text:span></text:a><text:span text:style-name="T375">.</text:span></text:p>
      <text:p text:style-name="P376"><text:span text:style-name="T377">(2) (Изм. – ДВ,<text:s/></text:span><text:span text:style-name="T378">бр. 5 от 2019 г.</text:span><text:span text:style-name="T379"><text:s/></text:span><text:span text:style-name="T380"><draw:custom-shape svg:x="0in" svg:y="0in" svg:width="0.33333in" svg:height="0.33333in" draw:id="id49" draw:style-name="a49" draw:name="AutoShape 358" text:anchor-type="as-char"><svg:title/><svg:desc>Сравнение с предишната редакция</svg:desc><draw:enhanced-geometry draw:type="non-primitive" svg:viewBox="0 0 21600 21600" draw:enhanced-path="M 0 0 L 21600 0 21600 21600 0 21600 Z N"/></draw:custom-shape></text:span><text:span text:style-name="T381">, в сила от 1.01.2019 г.)</text:span><text:span text:style-name="T382"><draw:custom-shape svg:x="0in" svg:y="0in" svg:width="0.33333in" svg:height="0.33333in" draw:id="id50" draw:style-name="a50" draw:name="AutoShape 359" text:anchor-type="as-char"><svg:title/><svg:desc>apis://desktop/icons/kwadrat.gif</svg:desc><draw:enhanced-geometry draw:type="non-primitive" svg:viewBox="0 0 21600 21600" draw:enhanced-path="M 0 0 L 21600 0 21600 21600 0 21600 Z N"/></draw:custom-shape></text:span><text:span text:style-name="T383"><text:s/>При определянето на размера на увеличението в случаите по<text:s/></text:span><text:a xlink:href="apis://Base=NARH&amp;DocCode=83536&amp;ToPar=Art11&amp;Type=201" office:target-frame-name="_top" xlink:show="replace"><text:span text:style-name="T384">чл. 11, ал. 1, т. 5</text:span></text:a><text:span text:style-name="T385"><text:s/>се отчита получената в приемащата администрация годишна оценка за изпълнението на длъжността, като се прилага съответно<text:s/></text:span><text:a xlink:href="apis://Base=NARH&amp;DocCode=83536&amp;ToPar=Art12&amp;Type=201" office:target-frame-name="_top" xlink:show="replace"><text:span text:style-name="T386">чл. 12</text:span></text:a><text:span text:style-name="T387">.</text:span></text:p>
      <text:p text:style-name="P388"><text:span text:style-name="T389">(3) (Отм. – ДВ,<text:s/></text:span><text:span text:style-name="T390">бр. 5 от 2019 г.</text:span><text:span text:style-name="T391"><text:s/></text:span><text:span text:style-name="T392"><draw:custom-shape svg:x="0in" svg:y="0in" svg:width="0.33333in" svg:height="0.33333in" draw:id="id51" draw:style-name="a51" draw:name="AutoShape 360" text:anchor-type="as-char"><svg:title/><svg:desc>Сравнение с предишната редакция</svg:desc><draw:enhanced-geometry draw:type="non-primitive" svg:viewBox="0 0 21600 21600" draw:enhanced-path="M 0 0 L 21600 0 21600 21600 0 21600 Z N"/></draw:custom-shape></text:span><text:span text:style-name="T393">, в сила от 1.01.2019 г.).</text:span><text:span text:style-name="T394"><draw:custom-shape svg:x="0in" svg:y="0in" svg:width="0.33333in" svg:height="0.33333in" draw:id="id52" draw:style-name="a52" draw:name="AutoShape 361" text:anchor-type="as-char"><svg:title/><svg:desc>apis://desktop/icons/kwadrat.gif</svg:desc><draw:enhanced-geometry draw:type="non-primitive" svg:viewBox="0 0 21600 21600" draw:enhanced-path="M 0 0 L 21600 0 21600 21600 0 21600 Z N"/></draw:custom-shape></text:span></text:p>
      <text:p text:style-name="P395"><text:span text:style-name="T396">(4) (Изм. – ДВ,<text:s/></text:span><text:span text:style-name="T397">бр. 5 от 2019 г.</text:span><text:span text:style-name="T398"><text:s/></text:span><text:span text:style-name="T399"><draw:custom-shape svg:x="0in" svg:y="0in" svg:width="0.33333in" svg:height="0.33333in" draw:id="id53" draw:style-name="a53" draw:name="AutoShape 362" text:anchor-type="as-char"><svg:title/><svg:desc>Сравнение с предишната редакция</svg:desc><draw:enhanced-geometry draw:type="non-primitive" svg:viewBox="0 0 21600 21600" draw:enhanced-path="M 0 0 L 21600 0 21600 21600 0 21600 Z N"/></draw:custom-shape></text:span><text:span text:style-name="T400">, в сила от 1.01.2019 г.)</text:span><text:span text:style-name="T401"><draw:custom-shape svg:x="0in" svg:y="0in" svg:width="0.33333in" svg:height="0.33333in" draw:id="id54" draw:style-name="a54" draw:name="AutoShape 363" text:anchor-type="as-char"><svg:title/><svg:desc>apis://desktop/icons/kwadrat.gif</svg:desc><draw:enhanced-geometry draw:type="non-primitive" svg:viewBox="0 0 21600 21600" draw:enhanced-path="M 0 0 L 21600 0 21600 21600 0 21600 Z N"/></draw:custom-shape></text:span><text:span text:style-name="T402"><text:s/>В Министерството на външните работи размерите на индивидуалните основни месечни заплати при завръщане от командировка по<text:s/></text:span><text:a xlink:href="apis://NORM|40721|0||" office:target-frame-name="_top" xlink:show="replace"><text:span text:style-name="T403">Закона за дипломатическата служба</text:span></text:a><text:span text:style-name="T404"><text:s/>с продължителност повече от една година може да се увеличават в рамките на минималния и максималния размер на основните месечни заплати за съответното длъжностно ниво.</text:span></text:p>
      <text:p text:style-name="P405"><text:bookmark-start text:name="to_paragraph_id6724336"/><text:bookmark-end text:name="to_paragraph_id6724336"/><text:span text:style-name="T406">Чл. 17.</text:span><text:span text:style-name="T407"><text:s/>(1) Размерът на индивидуалната основна месечна заплата на служител, преназначен на друга длъжност в по-високо ниво на основната месечна заплата, може да се увеличава в рамките на степен на по-високото ниво, определена по реда на<text:s/></text:span><text:a xlink:href="apis://NORM|83536|8|9|" office:target-frame-name="_top" xlink:show="replace"><text:span text:style-name="T408">чл. 9</text:span></text:a><text:span text:style-name="T409">, или в рамките на най-ниската степен на по-високото ниво, чийто максимален размер на основната месечна заплата е по-висок от индивидуалната основна месечна заплата на служителя, ако е по-благоприятно за него.</text:span></text:p>
      <text:p text:style-name="P410"><text:span text:style-name="T411">(2) Размерите на индивидуалните основни месечни заплати на служителите по<text:s/></text:span><text:a xlink:href="apis://NORM|83536|8|4|" office:target-frame-name="_top" xlink:show="replace"><text:span text:style-name="T412">чл. 4</text:span></text:a><text:span text:style-name="T413">, преназначени на друга длъжност в по-високо длъжностно ниво, може да<text:s/></text:span><text:soft-page-break/><text:span text:style-name="T414">се увеличават в рамките на минималния и максималния размер на основните месечни заплати за по-високото ниво.</text:span></text:p>
      <text:p text:style-name="P415"><text:bookmark-start text:name="to_paragraph_id40013661"/><text:bookmark-end text:name="to_paragraph_id40013661"/><text:span text:style-name="T416">Чл. 18.</text:span><text:span text:style-name="T417"><text:s/>(Изм. – ДВ,<text:s/></text:span><text:span text:style-name="T418">бр. 5 от 2019 г.</text:span><text:span text:style-name="T419"><text:s/></text:span><text:span text:style-name="T420"><draw:custom-shape svg:x="0in" svg:y="0in" svg:width="0.33333in" svg:height="0.33333in" draw:id="id55" draw:style-name="a55" draw:name="AutoShape 364" text:anchor-type="as-char"><svg:title/><svg:desc>Сравнение с предишната редакция</svg:desc><draw:enhanced-geometry draw:type="non-primitive" svg:viewBox="0 0 21600 21600" draw:enhanced-path="M 0 0 L 21600 0 21600 21600 0 21600 Z N"/></draw:custom-shape></text:span><text:span text:style-name="T421">, в сила от 1.01.2019 г.)</text:span><text:span text:style-name="T422"><draw:custom-shape svg:x="0in" svg:y="0in" svg:width="0.33333in" svg:height="0.33333in" draw:id="id56" draw:style-name="a56" draw:name="AutoShape 365" text:anchor-type="as-char"><svg:title/><svg:desc>apis://desktop/icons/kwadrat.gif</svg:desc><draw:enhanced-geometry draw:type="non-primitive" svg:viewBox="0 0 21600 21600" draw:enhanced-path="M 0 0 L 21600 0 21600 21600 0 21600 Z N"/></draw:custom-shape></text:span><text:span text:style-name="T423"><text:s/>Увеличенията на индивидуалните основни месечни заплати се извършват със заповед на ръководителя на административната структура, издадена в тримесечен срок след настъпване на обстоятелство/а, даващо/и възможност за извършване на увеличението, като в случаите по<text:s/></text:span><text:a xlink:href="apis://Base=NARH&amp;DocCode=83536&amp;ToPar=Art11&amp;Type=201" office:target-frame-name="_top" xlink:show="replace"><text:span text:style-name="T424">чл. 11, ал. 3</text:span></text:a><text:span text:style-name="T425"><text:s/>в заповедта се посочва и новата степен на основната месечна заплата в съответното ниво, а в случаите по<text:s/></text:span><text:a xlink:href="apis://NORM|83536|8|17|" office:target-frame-name="_top" xlink:show="replace"><text:span text:style-name="T426">чл. 17, ал. 1</text:span></text:a><text:span text:style-name="T427"><text:s/>- новите ниво и степен на основната месечна заплата.</text:span></text:p>
      <text:p text:style-name="P428"><text:bookmark-start text:name="to_paragraph_id6724338"/><text:bookmark-end text:name="to_paragraph_id6724338"/>Глава четвърта<text:line-break/>ДОПЪЛНИТЕЛНИ ВЪЗНАГРАЖДЕНИЯ</text:p>
      <text:p text:style-name="P429"><text:bookmark-start text:name="to_paragraph_id40013662"/><text:bookmark-end text:name="to_paragraph_id40013662"/><text:span text:style-name="T430">Чл. 19.</text:span><text:span text:style-name="T431"><text:s/>Допълнителните възнаграждения са:</text:span></text:p>
      <text:p text:style-name="P432">1. допълнително възнаграждение за нощен труд;</text:p>
      <text:p text:style-name="P433">2. допълнително възнаграждение за извънреден труд;</text:p>
      <text:p text:style-name="P434">3. допълнително възнаграждение за работа през официалните празници;</text:p>
      <text:p text:style-name="P435">4. допълнително възнаграждение за времето на разположение;</text:p>
      <text:p text:style-name="P436">5. допълнително възнаграждение за постигнати резултати;</text:p>
      <text:p text:style-name="P437"><text:span text:style-name="T438">6. (нова – ДВ,<text:s/></text:span><text:span text:style-name="T439">бр. 5 от 2019 г.</text:span><text:span text:style-name="T440"><text:s/></text:span><text:span text:style-name="T441"><draw:custom-shape svg:x="0in" svg:y="0in" svg:width="0.33333in" svg:height="0.33333in" draw:id="id57" draw:style-name="a57" draw:name="AutoShape 366" text:anchor-type="as-char"><svg:title/><svg:desc>Сравнение с предишната редакция</svg:desc><draw:enhanced-geometry draw:type="non-primitive" svg:viewBox="0 0 21600 21600" draw:enhanced-path="M 0 0 L 21600 0 21600 21600 0 21600 Z N"/></draw:custom-shape></text:span><text:span text:style-name="T442">, в сила от 1.01.2019 г.)</text:span><text:span text:style-name="T443"><draw:custom-shape svg:x="0in" svg:y="0in" svg:width="0.33333in" svg:height="0.33333in" draw:id="id58" draw:style-name="a58" draw:name="AutoShape 367" text:anchor-type="as-char"><svg:title/><svg:desc>apis://desktop/icons/kwadrat.gif</svg:desc><draw:enhanced-geometry draw:type="non-primitive" svg:viewBox="0 0 21600 21600" draw:enhanced-path="M 0 0 L 21600 0 21600 21600 0 21600 Z N"/></draw:custom-shape></text:span><text:span text:style-name="T444"><text:s/>допълнително възнаграждение по<text:s/></text:span><text:a xlink:href="apis://Base=NARH&amp;DocCode=4706&amp;ToPar=Art21_Al4&amp;Type=201" office:target-frame-name="_top" xlink:show="replace"><text:span text:style-name="T445">чл. 21, ал. 4 от Закона за държавния служител</text:span></text:a><text:span text:style-name="T446"><text:s/>и<text:s/></text:span><text:a xlink:href="apis://Base=NARH&amp;DocCode=2009&amp;ToPar=Art107а_Al9&amp;Type=201" office:target-frame-name="_top" xlink:show="replace"><text:span text:style-name="T447">чл. 107а, ал. 9 от Кодекса на труда</text:span></text:a><text:span text:style-name="T448"><text:s/>за изпълнение и/или управление на проекти или програми.</text:span></text:p>
      <text:p text:style-name="P449"><text:bookmark-start text:name="to_paragraph_id6724340"/><text:bookmark-end text:name="to_paragraph_id6724340"/><text:span text:style-name="T450">Чл. 20.</text:span><text:span text:style-name="T451"><text:s/>За всеки отработен нощен час или за част от него между 22,00 и 6,00 ч. се заплаща допълнително възнаграждение за нощен труд в размер не по-малък от 0,25 лв.</text:span></text:p>
      <text:p text:style-name="P452"><text:bookmark-start text:name="to_paragraph_id6724341"/><text:bookmark-end text:name="to_paragraph_id6724341"/><text:span text:style-name="T453">Чл. 21.</text:span><text:span text:style-name="T454"><text:s/>(1) За положения извънреден труд се заплаща допълнително възнаграждение за отработеното време, изчислено върху индивидуалната основна заплата, в размер, както следва:</text:span></text:p>
      <text:p text:style-name="P455">1. за работа през работните дни - 50 на сто;</text:p>
      <text:p text:style-name="P456">2. за работа през почивните дни - 75 на сто;</text:p>
      <text:p text:style-name="P457">3. за работа през дните на официални празници - 100 на сто;</text:p>
      <text:p text:style-name="P458">4. за работа при сумирано изчисляване на работното време - 50 на сто.</text:p>
      <text:p text:style-name="P459">(2) За работа на служители с ненормиран работен ден над редовното работно време в работни дни не се заплаща допълнително възнаграждение.</text:p>
      <text:p text:style-name="P460"><text:bookmark-start text:name="to_paragraph_id6724342"/><text:bookmark-end text:name="to_paragraph_id6724342"/><text:span text:style-name="T461">Чл. 22.</text:span><text:span text:style-name="T462"><text:s/>(1) За работа в дни на официални празници, включени в месечния график, за отработеното време на този ден служителят получава допълнително възнаграждение в размер 100 на сто, изчислено върху индивидуалната основна заплата.</text:span></text:p>
      <text:p text:style-name="P463"><text:span text:style-name="T464">(2) За работа в дни на официални празници извън месечния график освен допълнителното възнаграждение за извънреден труд по<text:s/></text:span><text:a xlink:href="apis://NORM|83536|8|21|" office:target-frame-name="_top" xlink:show="replace"><text:span text:style-name="T465">чл. 21, ал. 1, т. 3</text:span></text:a><text:span text:style-name="T466"><text:s/>служителят получава и допълнително възнаграждение в размер 100 на сто, изчислено върху индивидуалната основна заплата за отработеното време.</text:span></text:p>
      <text:p text:style-name="P467"><text:bookmark-start text:name="to_paragraph_id6724343"/><text:bookmark-end text:name="to_paragraph_id6724343"/><text:span text:style-name="T468">Чл. 23.</text:span><text:span text:style-name="T469"><text:s/>За времето на разположение извън местоработата и извън установеното работно време се заплаща допълнително възнаграждение за всеки час или за част от него в размер не по-малък от 0,10 лв.</text:span></text:p>
      <text:p text:style-name="P470"><text:bookmark-start text:name="to_paragraph_id14468672"/><text:bookmark-end text:name="to_paragraph_id14468672"/><text:soft-page-break/><text:span text:style-name="T471">Чл. 24.</text:span><text:span text:style-name="T472"><text:s/>(1) (Доп. - ДВ, бр. 80 от 2012 г., в сила от 19.10.2012 г., бр. 27 от 2013 г.)</text:span><text:span text:style-name="T473"><draw:custom-shape svg:x="0in" svg:y="0in" svg:width="0.33333in" svg:height="0.33333in" draw:id="id59" draw:style-name="a59" draw:name="AutoShape 368" text:anchor-type="as-char"><svg:title/><svg:desc>apis://desktop/icons/kwadrat.gif</svg:desc><draw:enhanced-geometry draw:type="non-primitive" svg:viewBox="0 0 21600 21600" draw:enhanced-path="M 0 0 L 21600 0 21600 21600 0 21600 Z N"/></draw:custom-shape></text:span><text:span text:style-name="T474"><text:s/>Допълнителното възнаграждение за постигнати резултати се определя за точно и в срок изпълнение на поставените задачи, включително за служителите, командировани по реда на<text:s/></text:span><text:a xlink:href="apis://NORM|4706|8|86а|" office:target-frame-name="_top" xlink:show="replace"><text:span text:style-name="T475">чл. 86а от Закона за държавния служител</text:span></text:a><text:span text:style-name="T476">, както и за дейности по управление и изпълнение на проекти и програми.</text:span></text:p>
      <text:p text:style-name="P477">(2) Допълнителното възнаграждение за постигнати резултати може да се изплаща четири пъти годишно - през април, юли и октомври за текущата година и през януари - за предходната година.</text:p>
      <text:p text:style-name="P478"><text:span text:style-name="T479">(3) (Изм. – ДВ, бр. 5 от 2014 г., в сила от 1.01.2014 г.)</text:span><text:span text:style-name="T480"><draw:custom-shape svg:x="0in" svg:y="0in" svg:width="0.33333in" svg:height="0.33333in" draw:id="id60" draw:style-name="a60" draw:name="AutoShape 369" text:anchor-type="as-char"><svg:title/><svg:desc>apis://desktop/icons/kwadrat.gif</svg:desc><draw:enhanced-geometry draw:type="non-primitive" svg:viewBox="0 0 21600 21600" draw:enhanced-path="M 0 0 L 21600 0 21600 21600 0 21600 Z N"/></draw:custom-shape></text:span><text:span text:style-name="T481"><text:s/>Разходите за допълнителни възнаграждения за постигнати резултати са в размер не повече от 30 на сто от разходите за заплати, възнаграждения и задължителни осигурителни вноски по бюджетите на разпоредителите с бюджет.</text:span></text:p>
      <text:p text:style-name="P482"><text:span text:style-name="T483">(4) Когато средствата за допълнителни възнаграждения за постигнати резултати и дължимите за тях осигурителни вноски за сметка на осигурителя се осигуряват по реда на<text:s/></text:span><text:a xlink:href="apis://NORM|83536|8|5|" office:target-frame-name="_top" xlink:show="replace"><text:span text:style-name="T484">чл. 5, ал. 2</text:span></text:a><text:span text:style-name="T485">, те не се включват в разходите по ал. 3.</text:span></text:p>
      <text:p text:style-name="P486">(5) Размерът на допълнителното възнаграждение за постигнати резултати, което отделен служител може да получи за една година, не може да надвишава 80 на сто от начислените му за съответната година основни заплати.</text:p>
      <text:p text:style-name="P487"><text:bookmark-start text:name="to_paragraph_id40013663"/><text:bookmark-end text:name="to_paragraph_id40013663"/><text:span text:style-name="T488">Чл. 25.</text:span><text:span text:style-name="T489"><text:s/>(1) Допълнителните възнаграждения за постигнати резултати се определят въз основа на оценка на структурните звена в административната структура и/или на отделните служители.</text:span></text:p>
      <text:p text:style-name="P490"><text:span text:style-name="T491">(2) (Доп. - ДВ, бр. 80 от 2012 г., в сила от 19.10.2012 г., изм.,<text:s/></text:span><text:span text:style-name="T492">бр. 5 от 2019 г.</text:span><text:span text:style-name="T493"><text:s/></text:span><text:span text:style-name="T494"><draw:custom-shape svg:x="0in" svg:y="0in" svg:width="0.33333in" svg:height="0.33333in" draw:id="id61" draw:style-name="a61" draw:name="AutoShape 370" text:anchor-type="as-char"><svg:title/><svg:desc>Сравнение с предишната редакция</svg:desc><draw:enhanced-geometry draw:type="non-primitive" svg:viewBox="0 0 21600 21600" draw:enhanced-path="M 0 0 L 21600 0 21600 21600 0 21600 Z N"/></draw:custom-shape></text:span><text:span text:style-name="T495">, в сила от 1.01.2019 г.)</text:span><text:span text:style-name="T496"><draw:custom-shape svg:x="0in" svg:y="0in" svg:width="0.33333in" svg:height="0.33333in" draw:id="id62" draw:style-name="a62" draw:name="AutoShape 371" text:anchor-type="as-char"><svg:title/><svg:desc>apis://desktop/icons/kwadrat.gif</svg:desc><draw:enhanced-geometry draw:type="non-primitive" svg:viewBox="0 0 21600 21600" draw:enhanced-path="M 0 0 L 21600 0 21600 21600 0 21600 Z N"/></draw:custom-shape></text:span><text:span text:style-name="T497"><text:s/>Определянето на допълнителните възнаграждения за постигнати резултати на служители, които по изискванията на закон не са включени в структурни звена, и на служители, изпълняващи дейности по управление и изпълнение на проекти и програми, се извършва само въз основа на индивидуална оценка. Индивидуалната оценка на служителите, изпълняващи дейности по управление и изпълнение на проекти и програми, се определя въз основа на одобрение/неодобрение на извършената работа.</text:span></text:p>
      <text:p text:style-name="P498"><text:span text:style-name="T499">(3) (Нова - ДВ, бр. 27 от 2013 г.) Допълнителните възнаграждения на държавни служители, командировани по реда на<text:s/></text:span><text:a xlink:href="apis://NORM|4706|8|86а|" office:target-frame-name="_top" xlink:show="replace"><text:span text:style-name="T500">чл. 86а от Закона за държавния служител</text:span></text:a><text:span text:style-name="T501">, се определят и изплащат от изпращащата администрация въз основа на индивидуална оценка.</text:span></text:p>
      <text:p text:style-name="P502">(4) (Предишна ал. 3 - ДВ, бр. 27 от 2013 г.) Оценяването на резултатите на административните звена се извършва от ръководителя на административната структура въз основа на:</text:p>
      <text:p text:style-name="P503">1. изпълнението на целите на звеното, включително на програмите или проектите, за които отговаря;</text:p>
      <text:p text:style-name="P504">2. използваните ресурси;</text:p>
      <text:p text:style-name="P505">3. други обстоятелства, повлияли върху дейността на звеното през периода.</text:p>
      <text:p text:style-name="P506"><text:span text:style-name="T507">(5) (Предишна ал. 4, изм. - ДВ, бр. 27 от 2013 г.)</text:span><text:span text:style-name="T508"><draw:custom-shape svg:x="0in" svg:y="0in" svg:width="0.33333in" svg:height="0.33333in" draw:id="id63" draw:style-name="a63" draw:name="AutoShape 372" text:anchor-type="as-char"><svg:title/><svg:desc>apis://desktop/icons/kwadrat.gif</svg:desc><draw:enhanced-geometry draw:type="non-primitive" svg:viewBox="0 0 21600 21600" draw:enhanced-path="M 0 0 L 21600 0 21600 21600 0 21600 Z N"/></draw:custom-shape></text:span><text:span text:style-name="T509"><text:s/>Във вътрешните правила за заплатите на административните структури се определят:</text:span></text:p>
      <text:soft-page-break/>
      <text:p text:style-name="P510"><text:span text:style-name="T511">1. административните звена и/или служителите, които ще бъдат оценявани, включително служителите, командировани по реда на<text:s/></text:span><text:a xlink:href="apis://NORM|4706|8|86а|" office:target-frame-name="_top" xlink:show="replace"><text:span text:style-name="T512">чл. 86а от Закона за държавния служител</text:span></text:a><text:span text:style-name="T513">;<text:s/></text:span></text:p>
      <text:p text:style-name="P514">2. длъжностните лица, които ще определят оценките;</text:p>
      <text:p text:style-name="P515"><text:span text:style-name="T516">3. за служителите, командировани по реда на<text:s/></text:span><text:a xlink:href="apis://NORM|4706|8|86а|" office:target-frame-name="_top" xlink:show="replace"><text:span text:style-name="T517">чл. 86а от Закона за държавния служител</text:span></text:a><text:span text:style-name="T518">, длъжностното лице, което определя оценката, е ръководителят в приемащата администрация, който възлага задачите и отговаря за дейността на командирования;</text:span></text:p>
      <text:p text:style-name="P519"><text:span text:style-name="T520">4. степените на оценката, включително за служителите, командировани по реда на<text:s/></text:span><text:a xlink:href="apis://NORM|4706|8|86а|" office:target-frame-name="_top" xlink:show="replace"><text:span text:style-name="T521">чл. 86а от Закона за държавния служител</text:span></text:a><text:span text:style-name="T522">;<text:s/></text:span></text:p>
      <text:p text:style-name="P523">5. конкретните показатели, критерии, алгоритми и изисквания за определяне на оценките съобразно спецификата на дейността на съответната административна структура;</text:p>
      <text:p text:style-name="P524">6. източниците за финансиране на допълнителните възнаграждения за постигнати резултати.</text:p>
      <text:p text:style-name="P525"><text:span text:style-name="T526">(6) (Нова - ДВ, бр. 27 от 2013 г.) За служителите, командировани по реда на<text:s/></text:span><text:a xlink:href="apis://NORM|4706|8|86а|" office:target-frame-name="_top" xlink:show="replace"><text:span text:style-name="T527">чл. 86а от Закона за държавния служител</text:span></text:a><text:span text:style-name="T528">, определената индивидуална оценка следва да бъде съобразена със скалата за оценяване на съответната изпращаща администрация.</text:span></text:p>
      <text:p text:style-name="P529"><text:span text:style-name="T530">(7) (Нова – ДВ,<text:s/></text:span><text:span text:style-name="T531">бр. 5 от 2019 г.</text:span><text:span text:style-name="T532"><text:s/></text:span><text:span text:style-name="T533"><draw:custom-shape svg:x="0in" svg:y="0in" svg:width="0.33333in" svg:height="0.33333in" draw:id="id64" draw:style-name="a64" draw:name="AutoShape 373" text:anchor-type="as-char"><svg:title/><svg:desc>Сравнение с предишната редакция</svg:desc><draw:enhanced-geometry draw:type="non-primitive" svg:viewBox="0 0 21600 21600" draw:enhanced-path="M 0 0 L 21600 0 21600 21600 0 21600 Z N"/></draw:custom-shape></text:span><text:span text:style-name="T534">, в сила от 1.01.2019 г.)</text:span><text:span text:style-name="T535"><draw:custom-shape svg:x="0in" svg:y="0in" svg:width="0.33333in" svg:height="0.33333in" draw:id="id65" draw:style-name="a65" draw:name="AutoShape 374" text:anchor-type="as-char"><svg:title/><svg:desc>apis://desktop/icons/kwadrat.gif</svg:desc><draw:enhanced-geometry draw:type="non-primitive" svg:viewBox="0 0 21600 21600" draw:enhanced-path="M 0 0 L 21600 0 21600 21600 0 21600 Z N"/></draw:custom-shape></text:span><text:span text:style-name="T536"><text:s/>Служители, които в рамките на длъжностната си характеристика участват в управлението и изпълнението на проекти, съфинансирани със средства от Европейските структурни и инвестиционни фондове, или на проекти и програми, финансирани от други международни финансови институции и донори, без това да е основна цел на длъжността, която заемат, освен допълнително възнаграждение за постигнати резултати въз основа на оценяването на резултатите на административните звена по ал. 4 получават и допълнително възнаграждение за постигнати резултати въз основа на индивидуална оценка за извършените дейности по разработване, управление и изпълнение на проекти и програми.</text:span></text:p>
      <text:p text:style-name="P537"><text:span text:style-name="T538">(8) (Нова – ДВ,<text:s/></text:span><text:span text:style-name="T539">бр. 5 от 2019 г.</text:span><text:span text:style-name="T540"><text:s/></text:span><text:span text:style-name="T541"><draw:custom-shape svg:x="0in" svg:y="0in" svg:width="0.33333in" svg:height="0.33333in" draw:id="id66" draw:style-name="a66" draw:name="AutoShape 375" text:anchor-type="as-char"><svg:title/><svg:desc>Сравнение с предишната редакция</svg:desc><draw:enhanced-geometry draw:type="non-primitive" svg:viewBox="0 0 21600 21600" draw:enhanced-path="M 0 0 L 21600 0 21600 21600 0 21600 Z N"/></draw:custom-shape></text:span><text:span text:style-name="T542">, в сила от 1.01.2019 г.)</text:span><text:span text:style-name="T543"><draw:custom-shape svg:x="0in" svg:y="0in" svg:width="0.33333in" svg:height="0.33333in" draw:id="id67" draw:style-name="a67" draw:name="AutoShape 376" text:anchor-type="as-char"><svg:title/><svg:desc>apis://desktop/icons/kwadrat.gif</svg:desc><draw:enhanced-geometry draw:type="non-primitive" svg:viewBox="0 0 21600 21600" draw:enhanced-path="M 0 0 L 21600 0 21600 21600 0 21600 Z N"/></draw:custom-shape></text:span><text:span text:style-name="T544"><text:s/>Размерите на допълнителните възнаграждения за постигнати резултати за дейностите по управление и изпълнение на проекти и програми по ал. 2 и 7 се определят в рамките на разходите за организация и управление на съответния проект и/или програма.</text:span></text:p>
      <text:p text:style-name="P545"><text:span text:style-name="T546">(9) (Нова – ДВ,<text:s/></text:span><text:span text:style-name="T547">бр. 5 от 2019 г.</text:span><text:span text:style-name="T548"><text:s/></text:span><text:span text:style-name="T549"><draw:custom-shape svg:x="0in" svg:y="0in" svg:width="0.33333in" svg:height="0.33333in" draw:id="id68" draw:style-name="a68" draw:name="AutoShape 377" text:anchor-type="as-char"><svg:title/><svg:desc>Сравнение с предишната редакция</svg:desc><draw:enhanced-geometry draw:type="non-primitive" svg:viewBox="0 0 21600 21600" draw:enhanced-path="M 0 0 L 21600 0 21600 21600 0 21600 Z N"/></draw:custom-shape></text:span><text:span text:style-name="T550">, в сила от 1.01.2019 г.)</text:span><text:span text:style-name="T551"><draw:custom-shape svg:x="0in" svg:y="0in" svg:width="0.33333in" svg:height="0.33333in" draw:id="id69" draw:style-name="a69" draw:name="AutoShape 378" text:anchor-type="as-char"><svg:title/><svg:desc>apis://desktop/icons/kwadrat.gif</svg:desc><draw:enhanced-geometry draw:type="non-primitive" svg:viewBox="0 0 21600 21600" draw:enhanced-path="M 0 0 L 21600 0 21600 21600 0 21600 Z N"/></draw:custom-shape></text:span><text:span text:style-name="T552"><text:s/>Служителите, заемащи длъжността "сътрудник по управление на европейски проекти и програми", получават допълнителни възнаграждения за постигнати резултати по ал. 2 само ако за това е осигурен ресурс в рамките на съответните проекти, финансови планове или програми, съфинансирани от Европейските структурни и инвестиционни фондове или финансирани от други международни финансови институции и донори.</text:span></text:p>
      <text:p text:style-name="P553"><text:bookmark-start text:name="to_paragraph_id40013664"/><text:bookmark-end text:name="to_paragraph_id40013664"/><text:span text:style-name="T554">Чл. 25а.</text:span><text:span text:style-name="T555"><text:s/>(Нов – ДВ,<text:s/></text:span><text:span text:style-name="T556">бр. 5 от 2019 г.</text:span><text:span text:style-name="T557"><text:s/></text:span><text:span text:style-name="T558"><draw:custom-shape svg:x="0in" svg:y="0in" svg:width="0.33333in" svg:height="0.33333in" draw:id="id70" draw:style-name="a70" draw:name="AutoShape 379" text:anchor-type="as-char"><svg:title/><svg:desc>Сравнение с предишната редакция</svg:desc><draw:enhanced-geometry draw:type="non-primitive" svg:viewBox="0 0 21600 21600" draw:enhanced-path="M 0 0 L 21600 0 21600 21600 0 21600 Z N"/></draw:custom-shape></text:span><text:span text:style-name="T559">, в сила от 1.01.2019 г.) (1) Допълнителното възнаграждение по<text:s/></text:span><text:a xlink:href="apis://Base=NARH&amp;DocCode=83536&amp;ToPar=Art19&amp;Type=201" office:target-frame-name="_top" xlink:show="replace"><text:span text:style-name="T560">чл. 19, т. 6</text:span></text:a><text:span text:style-name="T561"><text:s/>се определя за изпълнението<text:s/></text:span><text:soft-page-break/><text:span text:style-name="T562">и/или управлението извън установеното работно време и длъжностната характеристика на служителя на:<text:s/></text:span></text:p>
      <text:p text:style-name="P563"><text:span text:style-name="T564">1. проекти, съфинансирани със средства от Европейските структурни и инвестиционни фондове, по които съответната администрация е бенефициент или партньор, при условията на<text:s/></text:span><text:a xlink:href="apis://Base=NARH&amp;DocCode=41762&amp;ToPar=Art49_Al3&amp;Type=201" office:target-frame-name="_top" xlink:show="replace"><text:span text:style-name="T565">чл. 49, ал. 3 от Закона за управление на средствата от Европейските структурни и инвестиционни фондове</text:span></text:a><text:span text:style-name="T566">;</text:span></text:p>
      <text:p text:style-name="P567">2. проекти и програми, финансирани от други международни финансови институции и донори, по които съответната администрация е бенефициент или партньор.</text:p>
      <text:p text:style-name="P568"><text:span text:style-name="T569">(2) Размерът на допълнителното възнаграждение по<text:s/></text:span><text:a xlink:href="apis://Base=NARH&amp;DocCode=83536&amp;ToPar=Art19&amp;Type=201" office:target-frame-name="_top" xlink:show="replace"><text:span text:style-name="T570">чл. 19, т. 6</text:span></text:a><text:span text:style-name="T571"><text:s/>е равен на възнаграждението на часова база, което лицето получава за изпълнение на дейностите по длъжностната характеристика.</text:span></text:p>
      <text:p text:style-name="P572"><text:bookmark-start text:name="to_paragraph_id6724346"/><text:bookmark-end text:name="to_paragraph_id6724346"/><text:span text:style-name="T573">Чл. 26.</text:span><text:span text:style-name="T574"><text:s/>(1) За времето на платения годишен отпуск служителят получава възнаграждение, изчислено от основната месечна заплата, определена към момента на започване ползването на отпуска, и броя на работните дни през месеца.</text:span></text:p>
      <text:p text:style-name="P575">(2) В случаите, когато платеният годишен отпуск се ползва в период, който включва повече от един календарен месец, среднодневното възнаграждение за всеки ден от отпуска през съответния месец се определя от основната месечна заплата по ал. 1 и броя на работните дни на съответния месец.</text:p>
      <text:p text:style-name="P576">(3) Когато с нормативен акт на Министерския съвет от определена дата се увеличават основните месечни заплати на служителите и това увеличение не е включено в размера на основната месечна заплата, определена към момента на започване ползването на отпуска, среднодневното възнаграждение по ал. 1 и 2 се преизчислява и разликата се доплаща.</text:p>
      <text:p text:style-name="P577">(4) При прекратяване на правоотношението среднодневният размер на паричното обезщетение за компенсиране на неизползваните дни платен годишен отпуск се определя от размера на основната месечна заплата, определена на служителя към датата на прекратяване на правоотношението, и средномесечния брой на работните дни за съответната година.</text:p>
      <text:p text:style-name="P578"><text:bookmark-start text:name="to_paragraph_id6724347"/><text:bookmark-end text:name="to_paragraph_id6724347"/>ДОПЪЛНИТЕЛНА РАЗПОРЕДБА</text:p>
      <text:p text:style-name="P579"><text:bookmark-start text:name="to_paragraph_id6724348"/><text:bookmark-end text:name="to_paragraph_id6724348"/><text:span text:style-name="T580">§ 1.</text:span><text:span text:style-name="T581"><text:s/>По смисъла на наредбата:</text:span></text:p>
      <text:p text:style-name="P582"><text:span text:style-name="T583">1. "</text:span><text:span text:style-name="T584">Ниво на основните месечни заплати за длъжност</text:span><text:span text:style-name="T585">" обхваща групи от длъжности с посочени длъжностни нива от КДА, за които се прилагат едни и същи по стойности степени на основните месечни заплати, като всяко ниво на основните месечни заплати има отделен пореден номер.</text:span></text:p>
      <text:p text:style-name="P586"><text:span text:style-name="T587">2. "</text:span><text:span text:style-name="T588">Степен на основните месечни заплати за длъжност</text:span><text:span text:style-name="T589">" е интервал на основните месечни заплати с определена минимална и максимална стойност, приложим към длъжности от посочени длъжностни нива от КДА.</text:span></text:p>
      <text:p text:style-name="P590"><text:span text:style-name="T591">3. "</text:span><text:span text:style-name="T592">Ръководител на административната структура</text:span><text:span text:style-name="T593">" е органът по назначаването по<text:s/></text:span><text:a xlink:href="apis://NORM|4706|0||" office:target-frame-name="_top" xlink:show="replace"><text:span text:style-name="T594">Закона за държавния служител</text:span></text:a><text:span text:style-name="T595"><text:s/>/работодателят по<text:s/></text:span><text:a xlink:href="apis://NORM|2009|0||" office:target-frame-name="_top" xlink:show="replace"><text:span text:style-name="T596">Кодекса на труда</text:span></text:a><text:span text:style-name="T597"><text:s/>или упълномощено от него длъжностно лице.</text:span></text:p>
      <text:p text:style-name="P598"><text:bookmark-start text:name="to_paragraph_id6724349"/><text:bookmark-end text:name="to_paragraph_id6724349"/>ПРЕХОДНИ И ЗАКЛЮЧИТЕЛНИ РАЗПОРЕДБИ</text:p>
      <text:p text:style-name="P599"><text:bookmark-start text:name="to_paragraph_id6724350"/><text:bookmark-end text:name="to_paragraph_id6724350"/><text:soft-page-break/><text:span text:style-name="T600">§ 2.</text:span><text:span text:style-name="T601"><text:s/>(1) В едномесечен срок от влизането в сила на наредбата ръководителят на административната структура:</text:span></text:p>
      <text:p text:style-name="P602"><text:span text:style-name="T603">1. утвърждава нови вътрешни правила за заплатите, като в случаите по<text:s/></text:span><text:a xlink:href="apis://NORM|83536|8|5|" office:target-frame-name="_top" xlink:show="replace"><text:span text:style-name="T604">чл. 5, ал. 2</text:span></text:a><text:span text:style-name="T605"><text:s/>определя и източниците за финансиране на индивидуалните брутни месечни заплати;</text:span></text:p>
      <text:p text:style-name="P606">2. определя индивидуални основни месечни заплати на служителите, така че те, намалени с дължимия данък и със задължителните осигурителни вноски за сметка на осигурените лица, ако са били дължими, да не са по-ниски от получаваните до момента брутни месечни заплати, намалени с дължимите данъци и с дължимите задължителни осигурителни вноски за сметка на осигуреното лице, ако са били дължими;</text:p>
      <text:p text:style-name="P607">3. включва в брутните заплати по т. 2:</text:p>
      <text:p text:style-name="P608">а) основните месечни заплати или основните месечни възнаграждения;</text:p>
      <text:p text:style-name="P609">б) допълнителните възнаграждения, които се изплащат постоянно заедно с полагащите се основни месечни заплати или основни месечни възнаграждения и са в зависимост единствено от отработеното време;</text:p>
      <text:p text:style-name="P610"><text:span text:style-name="T611">4. може да коригира еднократно в рамките на разходите по<text:s/></text:span><text:a xlink:href="apis://NORM|83536|8|5|" office:target-frame-name="_top" xlink:show="replace"><text:span text:style-name="T612">чл. 5</text:span></text:a><text:span text:style-name="T613"><text:s/>и при спазване изискванията на<text:s/></text:span><text:a xlink:href="apis://NORM|83536|8|6|" office:target-frame-name="_top" xlink:show="replace"><text:span text:style-name="T614">чл. 6, ал. 1 и 2</text:span></text:a><text:span text:style-name="T615"><text:s/>изчислените по реда на т. 2 и 3 индивидуални основни месечни заплати;</text:span></text:p>
      <text:p text:style-name="P616">5. определя нивото и най-ниската степен на основната месечна заплата, чийто максимален размер е по-висок от достигнатата индивидуална основна месечна заплата, изчислена по реда на т. 2, 3 и 4.</text:p>
      <text:p text:style-name="P617">(2) Степените на основните месечни заплати на служителите, които имат професионален опит, надвишаващ минималния за длъжността, се определят, както следва:</text:p>
      <text:p text:style-name="P618">1. за служителите с професионален опит, надвишаващ минималния за длъжността с от 1 до 3 години - степен 2 на нивото на основната месечна заплата за длъжността;</text:p>
      <text:p text:style-name="P619">2. за служителите с професионален опит, надвишаващ минималния за длъжността с от 3 до 7 години - степен 3 на нивото на основната месечна заплата за длъжността;</text:p>
      <text:p text:style-name="P620">3. за служителите с професионален опит, надвишаващ минималния за длъжността с над 7 години - степен 4 на нивото на основната месечна заплата за длъжността.</text:p>
      <text:p text:style-name="P621">(3) Алинея 2 се прилага само когато е по-благоприятна за служителя.</text:p>
      <text:p text:style-name="P622">(4) Когато индивидуалната основна месечна заплата на служителя, определена по реда на ал. 1, т. 2, 3 и 4, е по-ниска от минималната основна месечна заплата за степента, определена по реда на ал. 2, на служителя се определя по-ниска степен, за която определената индивидуална месечна заплата на служителя е по-висока от минималната месечна основна заплата за степента.</text:p>
      <text:p text:style-name="P623">(5) Когато размерът на индивидуалната основна месечна заплата на служителя, определен по реда на ал. 1, т. 2 и 3, е по-висок от максималната основна месечна заплата за шеста степен на съответното ниво на основната месечна заплата, на служителя се определя шеста степен, като размерът на индивидуалната месечна заплата на служителя, определен по реда на ал. 1, т. 2 и 3, се запазва.</text:p>
      <text:soft-page-break/>
      <text:p text:style-name="P624">(6) За служителите, които се намират в законоустановен отпуск, командировка или специализация, срокът по ал. 1 започва да тече от датата на завръщането им на работа, ако преди това не могат да бъдат изпълнени ал. 1 - 5.</text:p>
      <text:p text:style-name="P625">(7) Алинея 6 се прилага съответно и по отношение на възстановените служители.</text:p>
      <text:p text:style-name="P626"><text:span text:style-name="T627"><draw:custom-shape svg:x="0in" svg:y="0in" svg:width="0.33333in" svg:height="0.33333in" draw:id="id71" draw:style-name="a71" draw:name="anotpalimg_6724350" text:anchor-type="as-char"><svg:title/><svg:desc>apis://desktop/uid=448146176?0</svg:desc><draw:enhanced-geometry draw:type="non-primitive" svg:viewBox="0 0 21600 21600" draw:enhanced-path="M 0 0 L 21600 0 21600 21600 0 21600 Z N"/></draw:custom-shape></text:span><text:a xlink:href="apis://desktop/showanotpal" office:target-frame-name="_top" xlink:show="replace"><text:span text:style-name="T628">Анотирана съдебна практика</text:span></text:a><text:span text:style-name="T629"><text:s/></text:span></text:p>
      <text:p text:style-name="P630"><text:bookmark-start text:name="to_paragraph_id6724351"/><text:bookmark-end text:name="to_paragraph_id6724351"/><text:span text:style-name="T631">§ 3.</text:span><text:span text:style-name="T632"><text:s/>През 2012 г. увеличения на индивидуалните основни месечни заплати въз основа на последната годишна оценка на изпълнението на длъжността може да се извършват само в рамките на същата степен на съответното ниво на основната месечна заплата за длъжността в срок три месеца след влизането в сила на наредбата.</text:span></text:p>
      <text:p text:style-name="P633"><text:bookmark-start text:name="to_paragraph_id6724352"/><text:bookmark-end text:name="to_paragraph_id6724352"/><text:span text:style-name="T634">§ 4.</text:span><text:span text:style-name="T635"><text:s/>Наредбата се приема на основание<text:s/></text:span><text:a xlink:href="apis://NORM|4706|8|67|" office:target-frame-name="_top" xlink:show="replace"><text:span text:style-name="T636">чл. 67, ал. 3 от Закона за държавния служител</text:span></text:a><text:span text:style-name="T637"><text:s/>и<text:s/></text:span><text:a xlink:href="apis://NORM|2009|8|107а|" office:target-frame-name="_top" xlink:show="replace"><text:span text:style-name="T638">чл. 107а, ал. 9 от Кодекса на труда</text:span></text:a><text:span text:style-name="T639">.</text:span></text:p>
      <text:p text:style-name="P640"><text:bookmark-start text:name="to_paragraph_id29802475"/><text:bookmark-end text:name="to_paragraph_id29802475"/><text:span text:style-name="T641">§ 5.</text:span><text:span text:style-name="T642"><text:s/>Наредбата влиза в сила от 1 юли 2012 г.</text:span></text:p>
      <text:p text:style-name="P643"><text:span text:style-name="T644"><draw:custom-shape svg:x="0in" svg:y="0in" svg:width="1.47917in" svg:height="0.08333in" draw:z-index="0" draw:id="id72" draw:style-name="a72" draw:name="Horizontal Line 1" text:anchor-type="as-char"><svg:title/><svg:desc/><draw:enhanced-geometry draw:type="non-primitive" svg:viewBox="0 0 21600 21600" draw:enhanced-path="M 0 0 L 21600 0 21600 21600 0 21600 Z N"/></draw:custom-shape></text:span></text:p>
      <text:p text:style-name="P645"><text:bookmark-start text:name="to_paragraph_id32613307"/><text:bookmark-end text:name="to_paragraph_id32613307"/><text:a xlink:href="apis://Base=IZMN&amp;DocCode=753090&amp;Type=201" office:target-frame-name="_top" xlink:show="replace"><text:span text:style-name="T646">ПОСТАНОВЛЕНИЕ № 1</text:span></text:a><text:span text:style-name="T647"><text:s/></text:span></text:p>
      <text:p text:style-name="P648">на Министерския съвет от 10 януари 2014 г.<text:s/></text:p>
      <text:p text:style-name="P649">за изменение на Наредбата за заплатите на<text:s/></text:p>
      <text:p text:style-name="P650">служителите в държавната администрация<text:s/></text:p>
      <text:p text:style-name="P651">(ДВ, бр. 5 от 2014 г., в сила от 1.01.2014 г.)</text:p>
      <text:p text:style-name="P652">.............................................................</text:p>
      <text:p text:style-name="P653"><text:bookmark-start text:name="to_paragraph_id32613308"/><text:bookmark-end text:name="to_paragraph_id32613308"/>§ 2. Навсякъде в наредбата думите "първостепенните разпоредители с бюджетни кредити", "разпоредител с бюджетни кредити" и "разпоредителите с бюджетни кредити" се заменят съответно с "първостепенните разпоредители с бюджет", "разпоредител с бюджет" и "разпоредителите с бюджет".</text:p>
      <text:p text:style-name="P654">.............................................................</text:p>
      <text:p text:style-name="P655"><text:bookmark-start text:name="to_paragraph_id28580953"/><text:bookmark-end text:name="to_paragraph_id28580953"/>ПРЕХОДНИ И ЗАКЛЮЧИТЕЛНИ РАЗПОРЕДБИ</text:p>
      <text:p text:style-name="P656"><text:span text:style-name="T657">към<text:s/></text:span><text:a xlink:href="apis://Base=NARH&amp;DocCode=54922&amp;Type=201" office:target-frame-name="_top" xlink:show="replace"><text:span text:style-name="T658">Постановление № 375</text:span></text:a><text:span text:style-name="T659"><text:s/>на Министерския съвет</text:span></text:p>
      <text:p text:style-name="P660">от 28 декември 2015 г. за определяне на нов размер</text:p>
      <text:p text:style-name="P661">на минималната работна заплата за страната</text:p>
      <text:p text:style-name="P662">(ДВ, бр. 1 от 2016 г., в сила от 1.01.2016 г.)</text:p>
      <text:p text:style-name="P663">..........................................................................</text:p>
      <text:p text:style-name="P664"><text:bookmark-start text:name="to_paragraph_id32613309"/><text:bookmark-end text:name="to_paragraph_id32613309"/><text:span text:style-name="T665">§ 4. До приемането на Националния план за действие по заетостта за 2016 г. субсидираното от държавния бюджет трудово възнаграждение на лицата, наети на минимална работна заплата по програми за заетост по<text:s/></text:span><text:a xlink:href="apis://Base=NARH&amp;DocCode=40142&amp;Type=201" office:target-frame-name="_top" xlink:show="replace"><text:span text:style-name="T666">Закона за насърчаване на заетостта</text:span></text:a><text:span text:style-name="T667">, се определя от 1 януари 2016 г. в размер 420 лв. за пълен работен месец при осемчасов работен ден и 2,50 лв. часова работна заплата.</text:span></text:p>
      <text:p text:style-name="P668">...........................................................................</text:p>
      <text:p text:style-name="P669"><text:bookmark-start text:name="to_paragraph_id32613310"/><text:bookmark-end text:name="to_paragraph_id32613310"/>ПРЕХОДНИ И ЗАКЛЮЧИТЕЛНИ РАЗПОРЕДБИ</text:p>
      <text:p text:style-name="P670"><text:span text:style-name="T671">към<text:s/></text:span><text:a xlink:href="apis://Base=NARH&amp;DocCode=56727&amp;Type=201" office:target-frame-name="_top" xlink:show="replace"><text:span text:style-name="T672">Постановление № 372</text:span></text:a><text:span text:style-name="T673"><text:s/>на Министерския съвет<text:s/></text:span></text:p>
      <text:p text:style-name="P674">от 22 декември 2016 г. за определяне на нов размер<text:s/></text:p>
      <text:p text:style-name="P675">на минималната работна заплата за страната</text:p>
      <text:p text:style-name="P676">(ДВ, бр. 103 от 2016 г., в сила от 1.01.2017 г.)<text:s/></text:p>
      <text:p text:style-name="P677">..........................................................................</text:p>
      <text:p text:style-name="P678"><text:bookmark-start text:name="to_paragraph_id32613311"/><text:bookmark-end text:name="to_paragraph_id32613311"/><text:span text:style-name="T679">§ 4. До приемането на Националния план за действие по заетостта за 2017 г. субсидираното от държавния бюджет трудово възнаграждение на лицата, наети на минимална работна заплата по програми за заетост по<text:s/></text:span><text:a xlink:href="apis://Base=NARH&amp;DocCode=40142&amp;Type=201" office:target-frame-name="_top" xlink:show="replace"><text:span text:style-name="T680">Закона за насърчаване<text:s/></text:span><text:soft-page-break/><text:span text:style-name="T681">на заетостта</text:span></text:a><text:span text:style-name="T682">, се определя от 1 януари 2017 г. в размер 460 лв. за пълен работен месец при осемчасов работен ден и 2,77 лв. часова работна заплата.</text:span></text:p>
      <text:p text:style-name="P683">............................................................................</text:p>
      <text:p text:style-name="P684"><text:bookmark-start text:name="to_paragraph_id32613312"/><text:bookmark-end text:name="to_paragraph_id32613312"/>ПРЕХОДНИ И ЗАКЛЮЧИТЕЛНИ РАЗПОРЕДБИ</text:p>
      <text:p text:style-name="P685"><text:span text:style-name="T686">към<text:s/></text:span><text:a xlink:href="apis://Base=NARH&amp;DocCode=56751&amp;Type=201" office:target-frame-name="_top" xlink:show="replace"><text:span text:style-name="T687">Постановление № 22</text:span></text:a><text:span text:style-name="T688"><text:s/>на Министерския съвет<text:s/></text:span></text:p>
      <text:p text:style-name="P689">от 22 януари 2017 г. за определяне на нов размер<text:s/></text:p>
      <text:p text:style-name="P690">на минималната работна заплата за страната</text:p>
      <text:p text:style-name="P691">(ДВ, бр. 11 от 2017 г., в сила от 1.01.2017 г.)<text:s/></text:p>
      <text:p text:style-name="P692">..........................................................................</text:p>
      <text:p text:style-name="P693"><text:bookmark-start text:name="to_paragraph_id32613313"/><text:bookmark-end text:name="to_paragraph_id32613313"/><text:span text:style-name="T694">§ 4. До приемането на Националния план за действие по заетостта за 2017 г. субсидираното от държавния бюджет трудово възнаграждение на лицата, наети на минимална работна заплата по програми за заетост по<text:s/></text:span><text:a xlink:href="apis://Base=NARH&amp;DocCode=40142&amp;Type=201" office:target-frame-name="_top" xlink:show="replace"><text:span text:style-name="T695">Закона за насърчаване на заетостта</text:span></text:a><text:span text:style-name="T696">, се определя от 1 януари 2017 г. в размер 460 лв. за пълен работен месец при осемчасов работен ден и 2,78 лв. часова работна заплата.</text:span></text:p>
      <text:p text:style-name="P697">............................................................................</text:p>
      <text:p text:style-name="P698"><text:bookmark-start text:name="to_paragraph_id36457464"/><text:bookmark-end text:name="to_paragraph_id36457464"/>ПРЕХОДНИ И ЗАКЛЮЧИТЕЛНИ РАЗПОРЕДБИ</text:p>
      <text:p text:style-name="P699"><text:span text:style-name="T700">към<text:s/></text:span><text:a xlink:href="apis://Base=NARH&amp;DocCode=56832&amp;Type=201/" office:target-frame-name="_top" xlink:show="replace"><text:span text:style-name="T701">Постановление № 141</text:span></text:a><text:span text:style-name="T702"><text:s/>на Министерския съвет от 13 юли 2017 г.<text:s/></text:span></text:p>
      <text:p text:style-name="P703">за определяне на нов размер на минималната работна заплата за страната</text:p>
      <text:p text:style-name="P704">(ДВ, бр. 58 от 2017 г., в сила от 1.01.2017 г.)</text:p>
      <text:p text:style-name="P705"><text:bookmark-start text:name="to_paragraph_id36457465"/><text:bookmark-end text:name="to_paragraph_id36457465"/><text:span text:style-name="T706">§ 1. Необходимите средства за изпълнението на постановлението в организациите по<text:s/></text:span><text:a xlink:href="apis://Base=NARH&amp;DocCode=41049&amp;ToPar=Par1_Pt5&amp;Type=201/" office:target-frame-name="_top" xlink:show="replace"><text:span text:style-name="T707">§ 1, т. 5 от допълнителните разпоредби на Закона за публичните финанси</text:span></text:a><text:span text:style-name="T708"><text:s/>се осигуряват в рамките на утвърдените по бюджетите им разходи.</text:span></text:p>
      <text:p text:style-name="P709">............................................................................</text:p>
      <text:p text:style-name="P710"><text:bookmark-start text:name="to_paragraph_id36457466"/><text:bookmark-end text:name="to_paragraph_id36457466"/><text:span text:style-name="T711">§ 4. До приемането на Националния план за действие по заетостта за 2017 г. субсидираното от държавния бюджет трудово възнаграждение на лицата, наети на минимална работна заплата по програми за заетост по<text:s/></text:span><text:a xlink:href="apis://Base=NARH&amp;DocCode=40142&amp;Type=201/" office:target-frame-name="_top" xlink:show="replace"><text:span text:style-name="T712">Закона за насърчаване на заетостта</text:span></text:a><text:span text:style-name="T713">, се определя от 1 януари 2017 г. в размер 460 лв. за пълен работен месец при осемчасов работен ден и 2,78 лв. часова работна заплата.<text:s/></text:span></text:p>
      <text:p text:style-name="P714">............................................................................</text:p>
      <text:p text:style-name="P715"><text:bookmark-start text:name="to_paragraph_id40013665"/><text:bookmark-end text:name="to_paragraph_id40013665"/>ПРЕХОДНИ И ЗАКЛЮЧИТЕЛНИ РАЗПОРЕДБИ</text:p>
      <text:p text:style-name="P716"><text:span text:style-name="T717">към<text:s/></text:span><text:a xlink:href="apis://Base=NARH&amp;DocCode=56989&amp;Type=201/" office:target-frame-name="_top" xlink:show="replace"><text:span text:style-name="T718">Постановление № 316</text:span></text:a><text:span text:style-name="T719"><text:s/>на Министерския съвет от 20 декември 2017 г.<text:s/></text:span></text:p>
      <text:p text:style-name="P720">за определяне нов размер на минималната работна заплата за страната</text:p>
      <text:p text:style-name="P721">(ДВ, бр. 102 от 2017 г., в сила от 1.01.2018 г.)</text:p>
      <text:p text:style-name="P722"><text:bookmark-start text:name="to_paragraph_id39924371"/><text:bookmark-end text:name="to_paragraph_id39924371"/>..............................................................................................</text:p>
      <text:p text:style-name="P723">§ 4. До приемането на Националния план за действие по заетостта за 2018 г. субсидираното от държавния бюджет трудово възнаграждение на лицата, наети на минимална работна заплата по програми за заетост по Закона за насърчаване на заетостта, се определя от 1 януари 2018 г. в размер 510 лв. за пълен работен месец при 8-часов работен ден и 3,07 лв. часова работна заплата.</text:p>
      <text:p text:style-name="P724">..............................................................................................</text:p>
      <text:p text:style-name="P725"><text:bookmark-start text:name="to_paragraph_id39924372"/><text:bookmark-end text:name="to_paragraph_id39924372"/>ПРЕХОДНИ И ЗАКЛЮЧИТЕЛНИ РАЗПОРЕДБИ</text:p>
      <text:p text:style-name="P726"><text:span text:style-name="T727">към<text:s/></text:span><text:a xlink:href="apis://Base=NARH&amp;DocCode=57240&amp;Type=201/" office:target-frame-name="_top" xlink:show="replace"><text:span text:style-name="T728">Постановление № 320</text:span></text:a><text:span text:style-name="T729"><text:s/>на Министерския съвет от 20 декември 2018 г.<text:s/></text:span></text:p>
      <text:p text:style-name="P730">за определяне нов размер на минималната работна заплата за страната</text:p>
      <text:p text:style-name="P731">(ДВ, бр. 107 от 2018 г., в сила от 1.01.2019 г.)</text:p>
      <text:p text:style-name="P732"><text:bookmark-start text:name="to_paragraph_id39924373"/><text:bookmark-end text:name="to_paragraph_id39924373"/>..............................................................................................</text:p>
      <text:p text:style-name="P733">§ 3. До приемането на Националния план за действие по заетостта за 2019 г. субсидираното от държавния бюджет трудово възнаграждение на лицата, наети на минимална работна заплата по насърчителната мярка</text:p>
      <text:soft-page-break/>
      <text:p text:style-name="P734">по чл. 55в от Закона за насърчаване на заетостта и по програми за заетост по Закона за насърчаване на заетостта, се определя от 1 януари 2019 г. в размер 560 лв. за пълен работен месец при осемчасов работен ден и 3,37 лв. часова работна заплата.</text:p>
      <text:p text:style-name="P735">..............................................................................................</text:p>
      <text:p text:style-name="P736"><text:bookmark-start text:name="to_paragraph_id40013666"/><text:bookmark-end text:name="to_paragraph_id40013666"/>ПРЕХОДНИ И ЗАКЛЮЧИТЕЛНИ РАЗПОРЕДБИ</text:p>
      <text:p text:style-name="P737"><text:span text:style-name="T738">към<text:s/></text:span><text:a xlink:href="apis://Base=IZMN&amp;DocCode=752855&amp;Type=201/" office:target-frame-name="_top" xlink:show="replace"><text:span text:style-name="T739">Постановление № 6</text:span></text:a><text:span text:style-name="T740"><text:s/>на Министерския съвет от 14 януари 2019 г. за изменение и<text:s/></text:span></text:p>
      <text:p text:style-name="P741">допълнение на Наредбата за заплатите на служителите в държавната администрация</text:p>
      <text:p text:style-name="P742"><text:span text:style-name="T743">(ДВ,<text:s/></text:span><text:span text:style-name="T744">бр. 5 от 2019 г.</text:span><text:span text:style-name="T745">, в сила от 1.01.2019 г.)</text:span></text:p>
      <text:p text:style-name="P746"><text:bookmark-start text:name="to_paragraph_id40013667"/><text:bookmark-end text:name="to_paragraph_id40013667"/><text:span text:style-name="T747">§ 17. (1) Преди увеличенията на индивидуалните основни месечни заплати по<text:s/></text:span><text:a xlink:href="apis://Base=NARH&amp;DocCode=83536&amp;ToPar=Art12&amp;Type=201/" office:target-frame-name="_top" xlink:show="replace"><text:span text:style-name="T748">чл. 12</text:span></text:a><text:span text:style-name="T749"><text:s/>през 2019 г. ръководителят на административната структура може еднократно да определи нов размер на индивидуалните основни месечни заплати на отделни служители в рамките на разходите за персонал по бюджета на административната структура за 2019 г. в следните случаи:</text:span></text:p>
      <text:p text:style-name="P750">1. когато индивидуалната основна месечна заплата на служителя е по-ниска с повече от 5 на сто от средния размер, определен към 31 декември 2018 г., на индивидуалните основни месечни заплати на служителите на същата длъжност в административната структура;</text:p>
      <text:p text:style-name="P751">2. когато индивидуалната основна месечна заплата на служителя е по-ниска с повече от 5 на сто от средния размер на индивидуалните основни месечни заплати на служителите на същата длъжност в администрациите от същия вид, ако в административната структура няма служители на същата длъжност, по последните актуални данни за съответната длъжност.</text:p>
      <text:p text:style-name="P752">(2) Новият размер на индивидуалната основна месечна заплата се определя до средния размер на заплатата за длъжността съгласно ал. 1, т. 1 и 2 и не може да надвишава с повече от 20 на сто предишния размер на индивидуалната основна месечна заплата на служителя.</text:p>
      <text:p text:style-name="P753">(3) При определянето на размера на заплатата в случаите по ал. 1 се отчитат кариерното развитие и годишните оценки на изпълнението от длъжността на съответните служители за периода 2012 – 2017 г. В случаите по ал. 1, т. 2 необходимите данни се предоставят в едноседмичен срок на ръководителя на административната структура:<text:s/></text:p>
      <text:p text:style-name="P754">1. за централните, областните и общинските администрации – от секретариата на Съвета за административната реформа;</text:p>
      <text:p text:style-name="P755">2. за специализираните териториални администрации – от ръководителя на съответния първостепенен разпоредител с бюджет.</text:p>
      <text:p text:style-name="P756">(4) За Министерството на външните работи в случаите по ал. 1, т. 1 средният размер се определя, като не се взимат предвид индивидуалните основни месечни заплати на служителите в задграничните представителства.</text:p>
      <text:p text:style-name="P757">(5) Новият размер на индивидуалните основни месечни заплати, определени по реда на този параграф, се прилага от 1 януари 2019 г.</text:p>
      <text:p text:style-name="P758">(6) Общи указания за прилагането на ал. 1 и 3 се дават от председателя на Съвета за административната реформа.</text:p>
      <text:p text:style-name="P759"><text:bookmark-start text:name="to_paragraph_id40013668"/><text:bookmark-end text:name="to_paragraph_id40013668"/>§ 18. В едномесечен срок от влизането в сила на постановлението ръководителят на административната структура:</text:p>
      <text:soft-page-break/>
      <text:p text:style-name="P760"><text:span text:style-name="T761">1. актуализира вътрешните правила за заплатите в съответствие с измененията и допълненията в<text:s/></text:span><text:a xlink:href="apis://Base=NARH&amp;DocCode=83536&amp;Type=201/" office:target-frame-name="_top" xlink:show="replace"><text:span text:style-name="T762">Наредбата за заплатите на служителите в държавната администрация</text:span></text:a><text:span text:style-name="T763">;</text:span></text:p>
      <text:p text:style-name="P764">2. определя нови степени на основните месечни заплати, както следва:</text:p>
      <text:p text:style-name="P765">а) степен 1 – на служителите, чиито основни месечни заплати са определени в досегашните степени 1 и 2;</text:p>
      <text:p text:style-name="P766">б) степен 2 – на служителите, чиито основни месечни заплати са определени в досегашната степен 3;</text:p>
      <text:p text:style-name="P767">в) степен 3 – на служителите, чиито основни месечни заплати са определени в досегашната степен 4;</text:p>
      <text:p text:style-name="P768">г) степен 4 – на служителите, чиито основни месечни заплати са определени в досегашните степени 5 и 6.</text:p>
      <text:p text:style-name="P769"><text:bookmark-start text:name="to_paragraph_id40013669"/><text:bookmark-end text:name="to_paragraph_id40013669"/><text:span text:style-name="T770">§ 19. (1) Увеличенията на индивидуалните основни месечни заплати на основание<text:s/></text:span><text:a xlink:href="apis://Base=NARH&amp;DocCode=83536&amp;ToPar=Art12&amp;Type=201/" office:target-frame-name="_top" xlink:show="replace"><text:span text:style-name="T771">чл. 12</text:span></text:a><text:span text:style-name="T772"><text:s/>въз основа на годишните оценки на изпълнението на длъжността за 2018 г. влизат в сила от 1 януари 2019 г.</text:span></text:p>
      <text:p text:style-name="P773">(2) През 2019 г. размерът на увеличението на индивидуалните основни месечни заплати на служителите с годишна оценка на изпълнението за 2018 г. "Изпълнението отговаря не напълно на изискванията" е 3 на сто.</text:p>
      <text:p text:style-name="P774">..............................................................................................</text:p>
      <table:table table:style-name="Table775">
        <table:table-columns>
          <table:table-column table:style-name="TableColumn776"/>
        </table:table-columns>
        <table:table-row table:style-name="TableRow777">
          <table:table-cell table:style-name="TableCell778">
            <text:p text:style-name="P779"><text:bookmark-start text:name="to_paragraph_id40013670"/><text:bookmark-end text:name="to_paragraph_id40013670"/><text:span text:style-name="T780"><text:s text:c="61"/></text:span><text:span text:style-name="T781">Приложение № 1</text:span></text:p>
            <text:p text:style-name="P782"><text:span text:style-name="T783"><text:s text:c="59"/>към<text:s/></text:span><text:a xlink:href="apis://NORM|83536|8|3|/" office:target-frame-name="_top" xlink:show="replace"><text:span text:style-name="T784">чл. 3, ал. 2</text:span></text:a></text:p>
            <text:p text:style-name="P785"><text:s text:c="44"/>(Изм. - ДВ, бр. 103 от 2012 г.,</text:p>
            <text:p text:style-name="P786"><text:s text:c="52"/>в сила от 1.01.2013 г.,</text:p>
            <text:p text:style-name="P787"><text:s text:c="58"/>бр. 5 от 2013 г.,</text:p>
            <text:p text:style-name="P788"><text:s text:c="52"/>в сила от 1.01.2013 г.,</text:p>
            <text:p text:style-name="P789"><text:s text:c="58"/>бр. 5 от 2014 г.,</text:p>
            <text:p text:style-name="P790"><text:s text:c="52"/>в сила от 1.01.2014 г.,<text:s/></text:p>
            <text:p text:style-name="P791"><text:s text:c="58"/>бр. 9 от 2015 г.,</text:p>
            <text:p text:style-name="P792"><text:s text:c="58"/>бр. 1 от 2016 г.,</text:p>
            <text:p text:style-name="P793"><text:s text:c="52"/>в сила от 1.01.2016 г.,<text:s/></text:p>
            <text:p text:style-name="P794"><text:s text:c="56"/>бр. 103 от 2016 г.,<text:s/></text:p>
            <text:p text:style-name="P795"><text:s text:c="52"/>в сила от 1.01.2017 г.,<text:s/></text:p>
            <text:p text:style-name="P796"><text:s text:c="57"/>бр. 11 от 2017 г.,<text:s/></text:p>
            <text:p text:style-name="P797"><text:s text:c="52"/>в сила от 1.01.2017 г.,<text:s/></text:p>
            <text:p text:style-name="P798"><text:s text:c="57"/>бр. 58 от 2017 г.,<text:s/></text:p>
            <text:p text:style-name="P799"><text:s text:c="52"/>в сила от 1.01.2017 г.,<text:s/></text:p>
            <text:p text:style-name="P800"><text:s text:c="56"/>бр. 102 от 2017 г.,<text:s/></text:p>
            <text:p text:style-name="P801"><text:s text:c="52"/>в сила от 1.01.2018 г.,<text:s/></text:p>
            <text:p text:style-name="P802"><text:s text:c="56"/>бр. 107 от 2018 г.,<text:s/></text:p>
            <text:p text:style-name="P803"><text:s text:c="52"/>в сила от 1.01.2019 г.,<text:s/></text:p>
            <text:p text:style-name="P804"><text:span text:style-name="T805"><text:s text:c="58"/></text:span><text:span text:style-name="T806">бр. 5 от 2019 г.</text:span><text:span text:style-name="T807"><text:s/></text:span><text:span text:style-name="T808"><draw:custom-shape svg:x="0in" svg:y="0in" svg:width="0.33333in" svg:height="0.33333in" draw:id="id73" draw:style-name="a73" draw:name="AutoShape 382" text:anchor-type="as-char"><svg:title/><svg:desc>Сравнение с предишната редакция</svg:desc><draw:enhanced-geometry draw:type="non-primitive" svg:viewBox="0 0 21600 21600" draw:enhanced-path="M 0 0 L 21600 0 21600 21600 0 21600 Z N"/></draw:custom-shape></text:span><text:span text:style-name="T809">,<text:s/></text:span></text:p>
            <text:p text:style-name="P810"><text:span text:style-name="T811"><text:s text:c="52"/>в сила от 1.01.2019 г.)</text:span><text:span text:style-name="T812"><draw:custom-shape svg:x="0in" svg:y="0in" svg:width="0.33333in" svg:height="0.33333in" draw:id="id74" draw:style-name="a74" draw:name="AutoShape 383" text:anchor-type="as-char"><svg:title/><svg:desc>apis://desktop/icons/kwadrat.gif</svg:desc><draw:enhanced-geometry draw:type="non-primitive" svg:viewBox="0 0 21600 21600" draw:enhanced-path="M 0 0 L 21600 0 21600 21600 0 21600 Z N"/></draw:custom-shape></text:span></text:p>
          </table:table-cell>
        </table:table-row>
        <table:table-row table:style-name="TableRow813">
          <table:table-cell table:style-name="TableCell814">
            <text:p text:style-name="P815"><text:bookmark-start text:name="to_paragraph_id40013671"/><text:bookmark-end text:name="to_paragraph_id40013671"/>Таблица за минималните и максималните размери на основните месечни заплати<text:s/><text:line-break/>по нива и степени</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3">
                    <text:p text:style-name="P831">Нива на основните месечни заплати</text:p>
                  </table:table-cell>
                  <table:table-cell table:style-name="TableCell832" table:number-rows-spanned="3">
                    <text:p text:style-name="P833">Длъж-ностни нива по КДА</text:p>
                  </table:table-cell>
                  <table:table-cell table:style-name="TableCell834" table:number-rows-spanned="3">
                    <text:p text:style-name="P835">Наимено-вание на длъжност-ните нива по КДА</text:p>
                  </table:table-cell>
                  <table:table-cell table:style-name="TableCell836" table:number-columns-spanned="8">
                    <text:p text:style-name="P837">Основни месечни заплати по нива и степени в левове</text:p>
                  </table: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able:number-columns-spanned="2">
                    <text:p text:style-name="P843">1</text:p>
                  </table:table-cell>
                  <table:covered-table-cell/>
                  <table:table-cell table:style-name="TableCell844" table:number-columns-spanned="2">
                    <text:p text:style-name="P845">2</text:p>
                  </table:table-cell>
                  <table:covered-table-cell/>
                  <table:table-cell table:style-name="TableCell846" table:number-columns-spanned="2">
                    <text:p text:style-name="P847">3</text:p>
                  </table:table-cell>
                  <table:covered-table-cell/>
                  <table:table-cell table:style-name="TableCell848" table:number-columns-spanned="2">
                    <text:p text:style-name="P849">4</text:p>
                  </table: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мини- мална</text:p>
                  </table:table-cell>
                  <table:table-cell table:style-name="TableCell856">
                    <text:p text:style-name="P857">макси- мална</text:p>
                  </table:table-cell>
                  <table:table-cell table:style-name="TableCell858">
                    <text:p text:style-name="P859">мини- мална</text:p>
                  </table:table-cell>
                  <table:table-cell table:style-name="TableCell860">
                    <text:p text:style-name="P861">макси- мална</text:p>
                  </table:table-cell>
                  <table:table-cell table:style-name="TableCell862">
                    <text:p text:style-name="P863">мини- мална</text:p>
                  </table:table-cell>
                  <table:table-cell table:style-name="TableCell864">
                    <text:p text:style-name="P865">макси- мална</text:p>
                  </table:table-cell>
                  <table:table-cell table:style-name="TableCell866">
                    <text:p text:style-name="P867">мини- мална</text:p>
                  </table:table-cell>
                  <table:table-cell table:style-name="TableCell868">
                    <text:p text:style-name="P869">макси- мална</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cell table:style-name="TableCell891">
                    <text:p text:style-name="P892">11</text:p>
                  </table:table-cell>
                </table:table-row>
              </table:table-header-rows>
              <table:table-row table:style-name="TableRow893">
                <table:table-cell table:style-name="TableCell894">
                  <text:p text:style-name="P895">1</text:p>
                </table:table-cell>
                <table:table-cell table:style-name="TableCell896">
                  <text:p text:style-name="P897">1</text:p>
                </table:table-cell>
                <table:table-cell table:style-name="TableCell898">
                  <text:p text:style-name="P899">Ръководно<text:s/><text:soft-page-break/>ниво 1</text:p>
                </table:table-cell>
                <table:table-cell table:style-name="TableCell900">
                  <text:p text:style-name="P901">1500</text:p>
                </table:table-cell>
                <table:table-cell table:style-name="TableCell902">
                  <text:p text:style-name="P903">3500</text:p>
                </table:table-cell>
                <table:table-cell table:style-name="TableCell904">
                  <text:p text:style-name="P905">1600</text:p>
                </table:table-cell>
                <table:table-cell table:style-name="TableCell906">
                  <text:p text:style-name="P907">3800</text:p>
                </table:table-cell>
                <table:table-cell table:style-name="TableCell908">
                  <text:p text:style-name="P909">1700</text:p>
                </table:table-cell>
                <table:table-cell table:style-name="TableCell910">
                  <text:p text:style-name="P911">4100</text:p>
                </table:table-cell>
                <table:table-cell table:style-name="TableCell912">
                  <text:p text:style-name="P913">1800</text:p>
                </table:table-cell>
                <table:table-cell table:style-name="TableCell914">
                  <text:p text:style-name="P915">4500</text:p>
                </table:table-cell>
              </table:table-row>
              <text:soft-page-break/>
              <table:table-row table:style-name="TableRow916">
                <table:table-cell table:style-name="TableCell917">
                  <text:p text:style-name="P918">2</text:p>
                </table:table-cell>
                <table:table-cell table:style-name="TableCell919">
                  <text:p text:style-name="P920">2</text:p>
                </table:table-cell>
                <table:table-cell table:style-name="TableCell921">
                  <text:p text:style-name="P922">Ръководно ниво 2</text:p>
                </table:table-cell>
                <table:table-cell table:style-name="TableCell923">
                  <text:p text:style-name="P924">1300</text:p>
                </table:table-cell>
                <table:table-cell table:style-name="TableCell925">
                  <text:p text:style-name="P926">3300</text:p>
                </table:table-cell>
                <table:table-cell table:style-name="TableCell927">
                  <text:p text:style-name="P928">1400</text:p>
                </table:table-cell>
                <table:table-cell table:style-name="TableCell929">
                  <text:p text:style-name="P930">3600</text:p>
                </table:table-cell>
                <table:table-cell table:style-name="TableCell931">
                  <text:p text:style-name="P932">1500</text:p>
                </table:table-cell>
                <table:table-cell table:style-name="TableCell933">
                  <text:p text:style-name="P934">3900</text:p>
                </table:table-cell>
                <table:table-cell table:style-name="TableCell935">
                  <text:p text:style-name="P936">1600</text:p>
                </table:table-cell>
                <table:table-cell table:style-name="TableCell937">
                  <text:p text:style-name="P938">4300</text:p>
                </table:table-cell>
              </table:table-row>
              <table:table-row table:style-name="TableRow939">
                <table:table-cell table:style-name="TableCell940">
                  <text:p text:style-name="P941">3</text:p>
                </table:table-cell>
                <table:table-cell table:style-name="TableCell942">
                  <text:p text:style-name="P943">3</text:p>
                </table:table-cell>
                <table:table-cell table:style-name="TableCell944">
                  <text:p text:style-name="P945">Ръководно ниво 3А</text:p>
                </table:table-cell>
                <table:table-cell table:style-name="TableCell946">
                  <text:p text:style-name="P947">1100</text:p>
                </table:table-cell>
                <table:table-cell table:style-name="TableCell948">
                  <text:p text:style-name="P949">3200</text:p>
                </table:table-cell>
                <table:table-cell table:style-name="TableCell950">
                  <text:p text:style-name="P951">1200</text:p>
                </table:table-cell>
                <table:table-cell table:style-name="TableCell952">
                  <text:p text:style-name="P953">3400</text:p>
                </table:table-cell>
                <table:table-cell table:style-name="TableCell954">
                  <text:p text:style-name="P955">1300</text:p>
                </table:table-cell>
                <table:table-cell table:style-name="TableCell956">
                  <text:p text:style-name="P957">3700</text:p>
                </table:table-cell>
                <table:table-cell table:style-name="TableCell958">
                  <text:p text:style-name="P959">1400</text:p>
                </table:table-cell>
                <table:table-cell table:style-name="TableCell960">
                  <text:p text:style-name="P961">4100</text:p>
                </table:table-cell>
              </table:table-row>
              <table:table-row table:style-name="TableRow962">
                <table:table-cell table:style-name="TableCell963">
                  <text:p text:style-name="P964">4</text:p>
                </table:table-cell>
                <table:table-cell table:style-name="TableCell965">
                  <text:p text:style-name="P966">3</text:p>
                </table:table-cell>
                <table:table-cell table:style-name="TableCell967">
                  <text:p text:style-name="P968">Ръководно ниво 3Б</text:p>
                </table:table-cell>
                <table:table-cell table:style-name="TableCell969">
                  <text:p text:style-name="P970">1000</text:p>
                </table:table-cell>
                <table:table-cell table:style-name="TableCell971">
                  <text:p text:style-name="P972">3100</text:p>
                </table:table-cell>
                <table:table-cell table:style-name="TableCell973">
                  <text:p text:style-name="P974">1100</text:p>
                </table:table-cell>
                <table:table-cell table:style-name="TableCell975">
                  <text:p text:style-name="P976">3300</text:p>
                </table:table-cell>
                <table:table-cell table:style-name="TableCell977">
                  <text:p text:style-name="P978">1200</text:p>
                </table:table-cell>
                <table:table-cell table:style-name="TableCell979">
                  <text:p text:style-name="P980">3600</text:p>
                </table:table-cell>
                <table:table-cell table:style-name="TableCell981">
                  <text:p text:style-name="P982">1300</text:p>
                </table:table-cell>
                <table:table-cell table:style-name="TableCell983">
                  <text:p text:style-name="P984">4000</text:p>
                </table:table-cell>
              </table:table-row>
              <table:table-row table:style-name="TableRow985">
                <table:table-cell table:style-name="TableCell986">
                  <text:p text:style-name="P987">5</text:p>
                </table:table-cell>
                <table:table-cell table:style-name="TableCell988">
                  <text:p text:style-name="P989">3</text:p>
                </table:table-cell>
                <table:table-cell table:style-name="TableCell990">
                  <text:p text:style-name="P991">Ръководно ниво 3В</text:p>
                </table:table-cell>
                <table:table-cell table:style-name="TableCell992">
                  <text:p text:style-name="P993">900</text:p>
                </table:table-cell>
                <table:table-cell table:style-name="TableCell994">
                  <text:p text:style-name="P995">3000</text:p>
                </table:table-cell>
                <table:table-cell table:style-name="TableCell996">
                  <text:p text:style-name="P997">1000</text:p>
                </table:table-cell>
                <table:table-cell table:style-name="TableCell998">
                  <text:p text:style-name="P999">3200</text:p>
                </table:table-cell>
                <table:table-cell table:style-name="TableCell1000">
                  <text:p text:style-name="P1001">1100</text:p>
                </table:table-cell>
                <table:table-cell table:style-name="TableCell1002">
                  <text:p text:style-name="P1003">3500</text:p>
                </table:table-cell>
                <table:table-cell table:style-name="TableCell1004">
                  <text:p text:style-name="P1005">1200</text:p>
                </table:table-cell>
                <table:table-cell table:style-name="TableCell1006">
                  <text:p text:style-name="P1007">3900</text:p>
                </table:table-cell>
              </table:table-row>
              <table:table-row table:style-name="TableRow1008">
                <table:table-cell table:style-name="TableCell1009">
                  <text:p text:style-name="P1010">6</text:p>
                </table:table-cell>
                <table:table-cell table:style-name="TableCell1011">
                  <text:p text:style-name="P1012">4</text:p>
                </table:table-cell>
                <table:table-cell table:style-name="TableCell1013">
                  <text:p text:style-name="P1014">Ръководно ниво 4А</text:p>
                </table:table-cell>
                <table:table-cell table:style-name="TableCell1015">
                  <text:p text:style-name="P1016">800</text:p>
                </table:table-cell>
                <table:table-cell table:style-name="TableCell1017">
                  <text:p text:style-name="P1018">2900</text:p>
                </table:table-cell>
                <table:table-cell table:style-name="TableCell1019">
                  <text:p text:style-name="P1020">900</text:p>
                </table:table-cell>
                <table:table-cell table:style-name="TableCell1021">
                  <text:p text:style-name="P1022">3100</text:p>
                </table:table-cell>
                <table:table-cell table:style-name="TableCell1023">
                  <text:p text:style-name="P1024">1000</text:p>
                </table:table-cell>
                <table:table-cell table:style-name="TableCell1025">
                  <text:p text:style-name="P1026">3400</text:p>
                </table:table-cell>
                <table:table-cell table:style-name="TableCell1027">
                  <text:p text:style-name="P1028">1100</text:p>
                </table:table-cell>
                <table:table-cell table:style-name="TableCell1029">
                  <text:p text:style-name="P1030">3800</text:p>
                </table:table-cell>
              </table:table-row>
              <table:table-row table:style-name="TableRow1031">
                <table:table-cell table:style-name="TableCell1032">
                  <text:p text:style-name="P1033">7</text:p>
                </table:table-cell>
                <table:table-cell table:style-name="TableCell1034">
                  <text:p text:style-name="P1035">4</text:p>
                </table:table-cell>
                <table:table-cell table:style-name="TableCell1036">
                  <text:p text:style-name="P1037">Ръководно ниво 4Б</text:p>
                </table:table-cell>
                <table:table-cell table:style-name="TableCell1038">
                  <text:p text:style-name="P1039">770</text:p>
                </table:table-cell>
                <table:table-cell table:style-name="TableCell1040">
                  <text:p text:style-name="P1041">2800</text:p>
                </table:table-cell>
                <table:table-cell table:style-name="TableCell1042">
                  <text:p text:style-name="P1043">850</text:p>
                </table:table-cell>
                <table:table-cell table:style-name="TableCell1044">
                  <text:p text:style-name="P1045">3000</text:p>
                </table:table-cell>
                <table:table-cell table:style-name="TableCell1046">
                  <text:p text:style-name="P1047">950</text:p>
                </table:table-cell>
                <table:table-cell table:style-name="TableCell1048">
                  <text:p text:style-name="P1049">3300</text:p>
                </table:table-cell>
                <table:table-cell table:style-name="TableCell1050">
                  <text:p text:style-name="P1051">1050</text:p>
                </table:table-cell>
                <table:table-cell table:style-name="TableCell1052">
                  <text:p text:style-name="P1053">3700</text:p>
                </table:table-cell>
              </table:table-row>
              <table:table-row table:style-name="TableRow1054">
                <table:table-cell table:style-name="TableCell1055">
                  <text:p text:style-name="P1056">8</text:p>
                </table:table-cell>
                <table:table-cell table:style-name="TableCell1057">
                  <text:p text:style-name="P1058">5</text:p>
                </table:table-cell>
                <table:table-cell table:style-name="TableCell1059">
                  <text:p text:style-name="P1060">Ръководно ниво 5А</text:p>
                </table:table-cell>
                <table:table-cell table:style-name="TableCell1061">
                  <text:p text:style-name="P1062">750</text:p>
                </table:table-cell>
                <table:table-cell table:style-name="TableCell1063">
                  <text:p text:style-name="P1064">2700</text:p>
                </table:table-cell>
                <table:table-cell table:style-name="TableCell1065">
                  <text:p text:style-name="P1066">800</text:p>
                </table:table-cell>
                <table:table-cell table:style-name="TableCell1067">
                  <text:p text:style-name="P1068">2900</text:p>
                </table:table-cell>
                <table:table-cell table:style-name="TableCell1069">
                  <text:p text:style-name="P1070">900</text:p>
                </table:table-cell>
                <table:table-cell table:style-name="TableCell1071">
                  <text:p text:style-name="P1072">3200</text:p>
                </table:table-cell>
                <table:table-cell table:style-name="TableCell1073">
                  <text:p text:style-name="P1074">1000</text:p>
                </table:table-cell>
                <table:table-cell table:style-name="TableCell1075">
                  <text:p text:style-name="P1076">3600</text:p>
                </table:table-cell>
              </table:table-row>
              <table:table-row table:style-name="TableRow1077">
                <table:table-cell table:style-name="TableCell1078">
                  <text:p text:style-name="P1079">9</text:p>
                </table:table-cell>
                <table:table-cell table:style-name="TableCell1080">
                  <text:p text:style-name="P1081">5</text:p>
                </table:table-cell>
                <table:table-cell table:style-name="TableCell1082">
                  <text:p text:style-name="P1083">Ръководно ниво 5Б</text:p>
                </table:table-cell>
                <table:table-cell table:style-name="TableCell1084">
                  <text:p text:style-name="P1085">740</text:p>
                </table:table-cell>
                <table:table-cell table:style-name="TableCell1086">
                  <text:p text:style-name="P1087">2600</text:p>
                </table:table-cell>
                <table:table-cell table:style-name="TableCell1088">
                  <text:p text:style-name="P1089">780</text:p>
                </table:table-cell>
                <table:table-cell table:style-name="TableCell1090">
                  <text:p text:style-name="P1091">2800</text:p>
                </table:table-cell>
                <table:table-cell table:style-name="TableCell1092">
                  <text:p text:style-name="P1093">880</text:p>
                </table:table-cell>
                <table:table-cell table:style-name="TableCell1094">
                  <text:p text:style-name="P1095">3100</text:p>
                </table:table-cell>
                <table:table-cell table:style-name="TableCell1096">
                  <text:p text:style-name="P1097">980</text:p>
                </table:table-cell>
                <table:table-cell table:style-name="TableCell1098">
                  <text:p text:style-name="P1099">3500</text:p>
                </table:table-cell>
              </table:table-row>
              <table:table-row table:style-name="TableRow1100">
                <table:table-cell table:style-name="TableCell1101">
                  <text:p text:style-name="P1102">10</text:p>
                </table:table-cell>
                <table:table-cell table:style-name="TableCell1103">
                  <text:p text:style-name="P1104">5</text:p>
                </table:table-cell>
                <table:table-cell table:style-name="TableCell1105">
                  <text:p text:style-name="P1106">Експертно ниво 1А</text:p>
                </table:table-cell>
                <table:table-cell table:style-name="TableCell1107">
                  <text:p text:style-name="P1108">730</text:p>
                </table:table-cell>
                <table:table-cell table:style-name="TableCell1109">
                  <text:p text:style-name="P1110">2500</text:p>
                </table:table-cell>
                <table:table-cell table:style-name="TableCell1111">
                  <text:p text:style-name="P1112">770</text:p>
                </table:table-cell>
                <table:table-cell table:style-name="TableCell1113">
                  <text:p text:style-name="P1114">2700</text:p>
                </table:table-cell>
                <table:table-cell table:style-name="TableCell1115">
                  <text:p text:style-name="P1116">870</text:p>
                </table:table-cell>
                <table:table-cell table:style-name="TableCell1117">
                  <text:p text:style-name="P1118">3000</text:p>
                </table:table-cell>
                <table:table-cell table:style-name="TableCell1119">
                  <text:p text:style-name="P1120">970</text:p>
                </table:table-cell>
                <table:table-cell table:style-name="TableCell1121">
                  <text:p text:style-name="P1122">3400</text:p>
                </table:table-cell>
              </table:table-row>
              <table:table-row table:style-name="TableRow1123">
                <table:table-cell table:style-name="TableCell1124">
                  <text:p text:style-name="P1125">11</text:p>
                </table:table-cell>
                <table:table-cell table:style-name="TableCell1126">
                  <text:p text:style-name="P1127">5</text:p>
                </table:table-cell>
                <table:table-cell table:style-name="TableCell1128">
                  <text:p text:style-name="P1129">Експертно ниво 1Б</text:p>
                </table:table-cell>
                <table:table-cell table:style-name="TableCell1130">
                  <text:p text:style-name="P1131">720</text:p>
                </table:table-cell>
                <table:table-cell table:style-name="TableCell1132">
                  <text:p text:style-name="P1133">2400</text:p>
                </table:table-cell>
                <table:table-cell table:style-name="TableCell1134">
                  <text:p text:style-name="P1135">760</text:p>
                </table:table-cell>
                <table:table-cell table:style-name="TableCell1136">
                  <text:p text:style-name="P1137">2600</text:p>
                </table:table-cell>
                <table:table-cell table:style-name="TableCell1138">
                  <text:p text:style-name="P1139">860</text:p>
                </table:table-cell>
                <table:table-cell table:style-name="TableCell1140">
                  <text:p text:style-name="P1141">2900</text:p>
                </table:table-cell>
                <table:table-cell table:style-name="TableCell1142">
                  <text:p text:style-name="P1143">960</text:p>
                </table:table-cell>
                <table:table-cell table:style-name="TableCell1144">
                  <text:p text:style-name="P1145">3300</text:p>
                </table:table-cell>
              </table:table-row>
              <table:table-row table:style-name="TableRow1146">
                <table:table-cell table:style-name="TableCell1147">
                  <text:p text:style-name="P1148">12</text:p>
                </table:table-cell>
                <table:table-cell table:style-name="TableCell1149">
                  <text:p text:style-name="P1150">6</text:p>
                </table:table-cell>
                <table:table-cell table:style-name="TableCell1151">
                  <text:p text:style-name="P1152">Ръководно ниво 6А</text:p>
                </table:table-cell>
                <table:table-cell table:style-name="TableCell1153">
                  <text:p text:style-name="P1154">700</text:p>
                </table:table-cell>
                <table:table-cell table:style-name="TableCell1155">
                  <text:p text:style-name="P1156">2300</text:p>
                </table:table-cell>
                <table:table-cell table:style-name="TableCell1157">
                  <text:p text:style-name="P1158">750</text:p>
                </table:table-cell>
                <table:table-cell table:style-name="TableCell1159">
                  <text:p text:style-name="P1160">2500</text:p>
                </table:table-cell>
                <table:table-cell table:style-name="TableCell1161">
                  <text:p text:style-name="P1162">850</text:p>
                </table:table-cell>
                <table:table-cell table:style-name="TableCell1163">
                  <text:p text:style-name="P1164">2800</text:p>
                </table:table-cell>
                <table:table-cell table:style-name="TableCell1165">
                  <text:p text:style-name="P1166">950</text:p>
                </table:table-cell>
                <table:table-cell table:style-name="TableCell1167">
                  <text:p text:style-name="P1168">3200</text:p>
                </table:table-cell>
              </table:table-row>
              <table:table-row table:style-name="TableRow1169">
                <table:table-cell table:style-name="TableCell1170">
                  <text:p text:style-name="P1171">13</text:p>
                </table:table-cell>
                <table:table-cell table:style-name="TableCell1172">
                  <text:p text:style-name="P1173">6</text:p>
                </table:table-cell>
                <table:table-cell table:style-name="TableCell1174">
                  <text:p text:style-name="P1175">Ръководно ниво 6Б</text:p>
                </table:table-cell>
                <table:table-cell table:style-name="TableCell1176">
                  <text:p text:style-name="P1177">680</text:p>
                </table:table-cell>
                <table:table-cell table:style-name="TableCell1178">
                  <text:p text:style-name="P1179">2200</text:p>
                </table:table-cell>
                <table:table-cell table:style-name="TableCell1180">
                  <text:p text:style-name="P1181">730</text:p>
                </table:table-cell>
                <table:table-cell table:style-name="TableCell1182">
                  <text:p text:style-name="P1183">2400</text:p>
                </table:table-cell>
                <table:table-cell table:style-name="TableCell1184">
                  <text:p text:style-name="P1185">830</text:p>
                </table:table-cell>
                <table:table-cell table:style-name="TableCell1186">
                  <text:p text:style-name="P1187">2700</text:p>
                </table:table-cell>
                <table:table-cell table:style-name="TableCell1188">
                  <text:p text:style-name="P1189">930</text:p>
                </table:table-cell>
                <table:table-cell table:style-name="TableCell1190">
                  <text:p text:style-name="P1191">3100</text:p>
                </table:table-cell>
              </table:table-row>
              <table:table-row table:style-name="TableRow1192">
                <table:table-cell table:style-name="TableCell1193">
                  <text:p text:style-name="P1194">14</text:p>
                </table:table-cell>
                <table:table-cell table:style-name="TableCell1195">
                  <text:p text:style-name="P1196">6</text:p>
                </table:table-cell>
                <table:table-cell table:style-name="TableCell1197">
                  <text:p text:style-name="P1198">Експертно ниво 2</text:p>
                </table:table-cell>
                <table:table-cell table:style-name="TableCell1199">
                  <text:p text:style-name="P1200">660</text:p>
                </table:table-cell>
                <table:table-cell table:style-name="TableCell1201">
                  <text:p text:style-name="P1202">2100</text:p>
                </table:table-cell>
                <table:table-cell table:style-name="TableCell1203">
                  <text:p text:style-name="P1204">710</text:p>
                </table:table-cell>
                <table:table-cell table:style-name="TableCell1205">
                  <text:p text:style-name="P1206">2350</text:p>
                </table:table-cell>
                <table:table-cell table:style-name="TableCell1207">
                  <text:p text:style-name="P1208">810</text:p>
                </table:table-cell>
                <table:table-cell table:style-name="TableCell1209">
                  <text:p text:style-name="P1210">2650</text:p>
                </table:table-cell>
                <table:table-cell table:style-name="TableCell1211">
                  <text:p text:style-name="P1212">910</text:p>
                </table:table-cell>
                <table:table-cell table:style-name="TableCell1213">
                  <text:p text:style-name="P1214">3000</text:p>
                </table:table-cell>
              </table:table-row>
              <table:table-row table:style-name="TableRow1215">
                <table:table-cell table:style-name="TableCell1216">
                  <text:p text:style-name="P1217">15</text:p>
                </table:table-cell>
                <table:table-cell table:style-name="TableCell1218">
                  <text:p text:style-name="P1219">7</text:p>
                </table:table-cell>
                <table:table-cell table:style-name="TableCell1220">
                  <text:p text:style-name="P1221">Ръководно ниво 7А</text:p>
                </table:table-cell>
                <table:table-cell table:style-name="TableCell1222">
                  <text:p text:style-name="P1223">650</text:p>
                </table:table-cell>
                <table:table-cell table:style-name="TableCell1224">
                  <text:p text:style-name="P1225">2050</text:p>
                </table:table-cell>
                <table:table-cell table:style-name="TableCell1226">
                  <text:p text:style-name="P1227">700</text:p>
                </table:table-cell>
                <table:table-cell table:style-name="TableCell1228">
                  <text:p text:style-name="P1229">2300</text:p>
                </table:table-cell>
                <table:table-cell table:style-name="TableCell1230">
                  <text:p text:style-name="P1231">800</text:p>
                </table:table-cell>
                <table:table-cell table:style-name="TableCell1232">
                  <text:p text:style-name="P1233">2600</text:p>
                </table:table-cell>
                <table:table-cell table:style-name="TableCell1234">
                  <text:p text:style-name="P1235">900</text:p>
                </table:table-cell>
                <table:table-cell table:style-name="TableCell1236">
                  <text:p text:style-name="P1237">2900</text:p>
                </table:table-cell>
              </table:table-row>
              <table:table-row table:style-name="TableRow1238">
                <table:table-cell table:style-name="TableCell1239">
                  <text:p text:style-name="P1240">16</text:p>
                </table:table-cell>
                <table:table-cell table:style-name="TableCell1241">
                  <text:p text:style-name="P1242">7</text:p>
                </table:table-cell>
                <table:table-cell table:style-name="TableCell1243">
                  <text:p text:style-name="P1244">Ръководно ниво 7Б</text:p>
                </table:table-cell>
                <table:table-cell table:style-name="TableCell1245">
                  <text:p text:style-name="P1246">630</text:p>
                </table:table-cell>
                <table:table-cell table:style-name="TableCell1247">
                  <text:p text:style-name="P1248">2000</text:p>
                </table:table-cell>
                <table:table-cell table:style-name="TableCell1249">
                  <text:p text:style-name="P1250">680</text:p>
                </table:table-cell>
                <table:table-cell table:style-name="TableCell1251">
                  <text:p text:style-name="P1252">2250</text:p>
                </table:table-cell>
                <table:table-cell table:style-name="TableCell1253">
                  <text:p text:style-name="P1254">780</text:p>
                </table:table-cell>
                <table:table-cell table:style-name="TableCell1255">
                  <text:p text:style-name="P1256">2550</text:p>
                </table:table-cell>
                <table:table-cell table:style-name="TableCell1257">
                  <text:p text:style-name="P1258">880</text:p>
                </table:table-cell>
                <table:table-cell table:style-name="TableCell1259">
                  <text:p text:style-name="P1260">2850</text:p>
                </table:table-cell>
              </table:table-row>
              <table:table-row table:style-name="TableRow1261">
                <table:table-cell table:style-name="TableCell1262">
                  <text:p text:style-name="P1263">17</text:p>
                </table:table-cell>
                <table:table-cell table:style-name="TableCell1264">
                  <text:p text:style-name="P1265">7</text:p>
                </table:table-cell>
                <table:table-cell table:style-name="TableCell1266">
                  <text:p text:style-name="P1267">Експертно ниво 3</text:p>
                </table:table-cell>
                <table:table-cell table:style-name="TableCell1268">
                  <text:p text:style-name="P1269">620</text:p>
                </table:table-cell>
                <table:table-cell table:style-name="TableCell1270">
                  <text:p text:style-name="P1271">1950</text:p>
                </table:table-cell>
                <table:table-cell table:style-name="TableCell1272">
                  <text:p text:style-name="P1273">660</text:p>
                </table:table-cell>
                <table:table-cell table:style-name="TableCell1274">
                  <text:p text:style-name="P1275">2200</text:p>
                </table:table-cell>
                <table:table-cell table:style-name="TableCell1276">
                  <text:p text:style-name="P1277">760</text:p>
                </table:table-cell>
                <table:table-cell table:style-name="TableCell1278">
                  <text:p text:style-name="P1279">2500</text:p>
                </table:table-cell>
                <table:table-cell table:style-name="TableCell1280">
                  <text:p text:style-name="P1281">860</text:p>
                </table:table-cell>
                <table:table-cell table:style-name="TableCell1282">
                  <text:p text:style-name="P1283">2800</text:p>
                </table:table-cell>
              </table:table-row>
              <table:table-row table:style-name="TableRow1284">
                <table:table-cell table:style-name="TableCell1285">
                  <text:p text:style-name="P1286">18</text:p>
                </table:table-cell>
                <table:table-cell table:style-name="TableCell1287">
                  <text:p text:style-name="P1288">8</text:p>
                </table:table-cell>
                <table:table-cell table:style-name="TableCell1289">
                  <text:p text:style-name="P1290">Ръководно ниво 8</text:p>
                </table:table-cell>
                <table:table-cell table:style-name="TableCell1291">
                  <text:p text:style-name="P1292">615</text:p>
                </table:table-cell>
                <table:table-cell table:style-name="TableCell1293">
                  <text:p text:style-name="P1294">1900</text:p>
                </table:table-cell>
                <table:table-cell table:style-name="TableCell1295">
                  <text:p text:style-name="P1296">650</text:p>
                </table:table-cell>
                <table:table-cell table:style-name="TableCell1297">
                  <text:p text:style-name="P1298">2150</text:p>
                </table:table-cell>
                <table:table-cell table:style-name="TableCell1299">
                  <text:p text:style-name="P1300">750</text:p>
                </table:table-cell>
                <table:table-cell table:style-name="TableCell1301">
                  <text:p text:style-name="P1302">2450</text:p>
                </table:table-cell>
                <table:table-cell table:style-name="TableCell1303">
                  <text:p text:style-name="P1304">850</text:p>
                </table:table-cell>
                <table:table-cell table:style-name="TableCell1305">
                  <text:p text:style-name="P1306">2750</text:p>
                </table:table-cell>
              </table:table-row>
              <table:table-row table:style-name="TableRow1307">
                <table:table-cell table:style-name="TableCell1308">
                  <text:p text:style-name="P1309">19</text:p>
                </table:table-cell>
                <table:table-cell table:style-name="TableCell1310">
                  <text:p text:style-name="P1311">8</text:p>
                </table:table-cell>
                <table:table-cell table:style-name="TableCell1312">
                  <text:p text:style-name="P1313">Експертно ниво 4</text:p>
                </table:table-cell>
                <table:table-cell table:style-name="TableCell1314">
                  <text:p text:style-name="P1315">610</text:p>
                </table:table-cell>
                <table:table-cell table:style-name="TableCell1316">
                  <text:p text:style-name="P1317">1850</text:p>
                </table:table-cell>
                <table:table-cell table:style-name="TableCell1318">
                  <text:p text:style-name="P1319">620</text:p>
                </table:table-cell>
                <table:table-cell table:style-name="TableCell1320">
                  <text:p text:style-name="P1321">2100</text:p>
                </table:table-cell>
                <table:table-cell table:style-name="TableCell1322">
                  <text:p text:style-name="P1323">720</text:p>
                </table:table-cell>
                <table:table-cell table:style-name="TableCell1324">
                  <text:p text:style-name="P1325">2400</text:p>
                </table:table-cell>
                <table:table-cell table:style-name="TableCell1326">
                  <text:p text:style-name="P1327">820</text:p>
                </table:table-cell>
                <table:table-cell table:style-name="TableCell1328">
                  <text:p text:style-name="P1329">2700</text:p>
                </table:table-cell>
              </table:table-row>
              <table:table-row table:style-name="TableRow1330">
                <table:table-cell table:style-name="TableCell1331">
                  <text:p text:style-name="P1332">20</text:p>
                </table:table-cell>
                <table:table-cell table:style-name="TableCell1333">
                  <text:p text:style-name="P1334">9</text:p>
                </table:table-cell>
                <table:table-cell table:style-name="TableCell1335">
                  <text:p text:style-name="P1336">Експертно ниво 5</text:p>
                </table:table-cell>
                <table:table-cell table:style-name="TableCell1337">
                  <text:p text:style-name="P1338">605</text:p>
                </table:table-cell>
                <table:table-cell table:style-name="TableCell1339">
                  <text:p text:style-name="P1340">1800</text:p>
                </table:table-cell>
                <table:table-cell table:style-name="TableCell1341">
                  <text:p text:style-name="P1342">610</text:p>
                </table:table-cell>
                <table:table-cell table:style-name="TableCell1343">
                  <text:p text:style-name="P1344">2050</text:p>
                </table:table-cell>
                <table:table-cell table:style-name="TableCell1345">
                  <text:p text:style-name="P1346">700</text:p>
                </table:table-cell>
                <table:table-cell table:style-name="TableCell1347">
                  <text:p text:style-name="P1348">2350</text:p>
                </table:table-cell>
                <table:table-cell table:style-name="TableCell1349">
                  <text:p text:style-name="P1350">800</text:p>
                </table:table-cell>
                <table:table-cell table:style-name="TableCell1351">
                  <text:p text:style-name="P1352">2650</text:p>
                </table:table-cell>
              </table:table-row>
              <table:table-row table:style-name="TableRow1353">
                <table:table-cell table:style-name="TableCell1354">
                  <text:p text:style-name="P1355">21</text:p>
                </table:table-cell>
                <table:table-cell table:style-name="TableCell1356">
                  <text:p text:style-name="P1357">10</text:p>
                </table:table-cell>
                <table:table-cell table:style-name="TableCell1358">
                  <text:p text:style-name="P1359">Експертно ниво 6</text:p>
                </table:table-cell>
                <table:table-cell table:style-name="TableCell1360">
                  <text:p text:style-name="P1361">600</text:p>
                </table:table-cell>
                <table:table-cell table:style-name="TableCell1362">
                  <text:p text:style-name="P1363">1700</text:p>
                </table:table-cell>
                <table:table-cell table:style-name="TableCell1364">
                  <text:p text:style-name="P1365">605</text:p>
                </table:table-cell>
                <table:table-cell table:style-name="TableCell1366">
                  <text:p text:style-name="P1367">1950</text:p>
                </table:table-cell>
                <table:table-cell table:style-name="TableCell1368">
                  <text:p text:style-name="P1369">610</text:p>
                </table:table-cell>
                <table:table-cell table:style-name="TableCell1370">
                  <text:p text:style-name="P1371">2250</text:p>
                </table:table-cell>
                <table:table-cell table:style-name="TableCell1372">
                  <text:p text:style-name="P1373">700</text:p>
                </table:table-cell>
                <table:table-cell table:style-name="TableCell1374">
                  <text:p text:style-name="P1375">2550</text:p>
                </table:table-cell>
              </table:table-row>
              <table:table-row table:style-name="TableRow1376">
                <table:table-cell table:style-name="TableCell1377">
                  <text:p text:style-name="P1378">22</text:p>
                </table:table-cell>
                <table:table-cell table:style-name="TableCell1379">
                  <text:p text:style-name="P1380">11</text:p>
                </table:table-cell>
                <table:table-cell table:style-name="TableCell1381">
                  <text:p text:style-name="P1382">Експертно ниво 7</text:p>
                </table:table-cell>
                <table:table-cell table:style-name="TableCell1383">
                  <text:p text:style-name="P1384">590</text:p>
                </table:table-cell>
                <table:table-cell table:style-name="TableCell1385">
                  <text:p text:style-name="P1386">1600</text:p>
                </table:table-cell>
                <table:table-cell table:style-name="TableCell1387">
                  <text:p text:style-name="P1388">595</text:p>
                </table:table-cell>
                <table:table-cell table:style-name="TableCell1389">
                  <text:p text:style-name="P1390">1800</text:p>
                </table:table-cell>
                <table:table-cell table:style-name="TableCell1391">
                  <text:p text:style-name="P1392">600</text:p>
                </table:table-cell>
                <table:table-cell table:style-name="TableCell1393">
                  <text:p text:style-name="P1394">2150</text:p>
                </table:table-cell>
                <table:table-cell table:style-name="TableCell1395">
                  <text:p text:style-name="P1396">650</text:p>
                </table:table-cell>
                <table:table-cell table:style-name="TableCell1397">
                  <text:p text:style-name="P1398">2450</text:p>
                </table:table-cell>
              </table:table-row>
              <table:table-row table:style-name="TableRow1399">
                <table:table-cell table:style-name="TableCell1400">
                  <text:p text:style-name="P1401">23</text:p>
                </table:table-cell>
                <table:table-cell table:style-name="TableCell1402">
                  <text:p text:style-name="P1403">11</text:p>
                </table:table-cell>
                <table:table-cell table:style-name="TableCell1404">
                  <text:p text:style-name="P1405">Ниво спе-циалист 1</text:p>
                </table:table-cell>
                <table:table-cell table:style-name="TableCell1406">
                  <text:p text:style-name="P1407">585</text:p>
                </table:table-cell>
                <table:table-cell table:style-name="TableCell1408">
                  <text:p text:style-name="P1409">1200</text:p>
                </table:table-cell>
                <table:table-cell table:style-name="TableCell1410">
                  <text:p text:style-name="P1411">590</text:p>
                </table:table-cell>
                <table:table-cell table:style-name="TableCell1412">
                  <text:p text:style-name="P1413">1300</text:p>
                </table:table-cell>
                <table:table-cell table:style-name="TableCell1414">
                  <text:p text:style-name="P1415">595</text:p>
                </table:table-cell>
                <table:table-cell table:style-name="TableCell1416">
                  <text:p text:style-name="P1417">1500</text:p>
                </table:table-cell>
                <table:table-cell table:style-name="TableCell1418">
                  <text:p text:style-name="P1419">620</text:p>
                </table:table-cell>
                <table:table-cell table:style-name="TableCell1420">
                  <text:p text:style-name="P1421">1700</text:p>
                </table:table-cell>
              </table:table-row>
              <table:table-row table:style-name="TableRow1422">
                <table:table-cell table:style-name="TableCell1423">
                  <text:p text:style-name="P1424">24</text:p>
                </table:table-cell>
                <table:table-cell table:style-name="TableCell1425">
                  <text:p text:style-name="P1426">12</text:p>
                </table:table-cell>
                <table:table-cell table:style-name="TableCell1427">
                  <text:p text:style-name="P1428">Ниво стажант</text:p>
                </table:table-cell>
                <table:table-cell table:style-name="TableCell1429">
                  <text:p text:style-name="P1430">580</text:p>
                </table:table-cell>
                <table:table-cell table:style-name="TableCell1431">
                  <text:p text:style-name="P1432">1100</text:p>
                </table:table-cell>
                <table:table-cell table:style-name="TableCell1433">
                  <text:p text:style-name="P1434">585</text:p>
                </table:table-cell>
                <table:table-cell table:style-name="TableCell1435">
                  <text:p text:style-name="P1436">1200</text:p>
                </table:table-cell>
                <table:table-cell table:style-name="TableCell1437">
                  <text:p text:style-name="P1438">590</text:p>
                </table:table-cell>
                <table:table-cell table:style-name="TableCell1439">
                  <text:p text:style-name="P1440">1350</text:p>
                </table:table-cell>
                <table:table-cell table:style-name="TableCell1441">
                  <text:p text:style-name="P1442">600</text:p>
                </table:table-cell>
                <table:table-cell table:style-name="TableCell1443">
                  <text:p text:style-name="P1444">1550</text:p>
                </table:table-cell>
              </table:table-row>
              <table:table-row table:style-name="TableRow1445">
                <table:table-cell table:style-name="TableCell1446">
                  <text:p text:style-name="P1447">25</text:p>
                </table:table-cell>
                <table:table-cell table:style-name="TableCell1448">
                  <text:p text:style-name="P1449">12</text:p>
                </table:table-cell>
                <table:table-cell table:style-name="TableCell1450">
                  <text:p text:style-name="P1451">Ниво спе-циалист 2</text:p>
                </table:table-cell>
                <table:table-cell table:style-name="TableCell1452">
                  <text:p text:style-name="P1453">575</text:p>
                </table:table-cell>
                <table:table-cell table:style-name="TableCell1454">
                  <text:p text:style-name="P1455">1050</text:p>
                </table:table-cell>
                <table:table-cell table:style-name="TableCell1456">
                  <text:p text:style-name="P1457">580</text:p>
                </table:table-cell>
                <table:table-cell table:style-name="TableCell1458">
                  <text:p text:style-name="P1459">1150</text:p>
                </table:table-cell>
                <table:table-cell table:style-name="TableCell1460">
                  <text:p text:style-name="P1461">585</text:p>
                </table:table-cell>
                <table:table-cell table:style-name="TableCell1462">
                  <text:p text:style-name="P1463">1300</text:p>
                </table:table-cell>
                <table:table-cell table:style-name="TableCell1464">
                  <text:p text:style-name="P1465">590</text:p>
                </table:table-cell>
                <table:table-cell table:style-name="TableCell1466">
                  <text:p text:style-name="P1467">1450</text:p>
                </table:table-cell>
              </table:table-row>
              <table:table-row table:style-name="TableRow1468">
                <table:table-cell table:style-name="TableCell1469">
                  <text:p text:style-name="P1470">26</text:p>
                </table:table-cell>
                <table:table-cell table:style-name="TableCell1471">
                  <text:p text:style-name="P1472">13</text:p>
                </table:table-cell>
                <table:table-cell table:style-name="TableCell1473">
                  <text:p text:style-name="P1474">Ниво спе-циалист 3</text:p>
                </table:table-cell>
                <table:table-cell table:style-name="TableCell1475">
                  <text:p text:style-name="P1476">570</text:p>
                </table:table-cell>
                <table:table-cell table:style-name="TableCell1477">
                  <text:p text:style-name="P1478">1000</text:p>
                </table:table-cell>
                <table:table-cell table:style-name="TableCell1479">
                  <text:p text:style-name="P1480">575</text:p>
                </table:table-cell>
                <table:table-cell table:style-name="TableCell1481">
                  <text:p text:style-name="P1482">1100</text:p>
                </table:table-cell>
                <table:table-cell table:style-name="TableCell1483">
                  <text:p text:style-name="P1484">580</text:p>
                </table:table-cell>
                <table:table-cell table:style-name="TableCell1485">
                  <text:p text:style-name="P1486">1250</text:p>
                </table:table-cell>
                <table:table-cell table:style-name="TableCell1487">
                  <text:p text:style-name="P1488">585</text:p>
                </table:table-cell>
                <table:table-cell table:style-name="TableCell1489">
                  <text:p text:style-name="P1490">1350</text:p>
                </table:table-cell>
              </table:table-row>
              <table:table-row table:style-name="TableRow1491">
                <table:table-cell table:style-name="TableCell1492">
                  <text:p text:style-name="P1493">27</text:p>
                </table:table-cell>
                <table:table-cell table:style-name="TableCell1494">
                  <text:p text:style-name="P1495">13</text:p>
                </table:table-cell>
                <table:table-cell table:style-name="TableCell1496">
                  <text:p text:style-name="P1497">Ниво сътрудник</text:p>
                </table:table-cell>
                <table:table-cell table:style-name="TableCell1498">
                  <text:p text:style-name="P1499">565</text:p>
                </table:table-cell>
                <table:table-cell table:style-name="TableCell1500">
                  <text:p text:style-name="P1501">900</text:p>
                </table:table-cell>
                <table:table-cell table:style-name="TableCell1502">
                  <text:p text:style-name="P1503">570</text:p>
                </table:table-cell>
                <table:table-cell table:style-name="TableCell1504">
                  <text:p text:style-name="P1505">1000</text:p>
                </table:table-cell>
                <table:table-cell table:style-name="TableCell1506">
                  <text:p text:style-name="P1507">575</text:p>
                </table:table-cell>
                <table:table-cell table:style-name="TableCell1508">
                  <text:p text:style-name="P1509">1150</text:p>
                </table:table-cell>
                <table:table-cell table:style-name="TableCell1510">
                  <text:p text:style-name="P1511">580</text:p>
                </table:table-cell>
                <table:table-cell table:style-name="TableCell1512">
                  <text:p text:style-name="P1513">1250</text:p>
                </table:table-cell>
              </table:table-row>
              <table:table-row table:style-name="TableRow1514">
                <table:table-cell table:style-name="TableCell1515">
                  <text:p text:style-name="P1516">28</text:p>
                </table:table-cell>
                <table:table-cell table:style-name="TableCell1517">
                  <text:p text:style-name="P1518">14</text:p>
                </table:table-cell>
                <table:table-cell table:style-name="TableCell1519">
                  <text:p text:style-name="P1520">Ниво изпълнител</text:p>
                </table:table-cell>
                <table:table-cell table:style-name="TableCell1521">
                  <text:p text:style-name="P1522">560</text:p>
                </table:table-cell>
                <table:table-cell table:style-name="TableCell1523">
                  <text:p text:style-name="P1524">850</text:p>
                </table:table-cell>
                <table:table-cell table:style-name="TableCell1525">
                  <text:p text:style-name="P1526">565</text:p>
                </table:table-cell>
                <table:table-cell table:style-name="TableCell1527">
                  <text:p text:style-name="P1528">950</text:p>
                </table:table-cell>
                <table:table-cell table:style-name="TableCell1529">
                  <text:p text:style-name="P1530">570</text:p>
                </table:table-cell>
                <table:table-cell table:style-name="TableCell1531">
                  <text:p text:style-name="P1532">1050</text:p>
                </table:table-cell>
                <table:table-cell table:style-name="TableCell1533">
                  <text:p text:style-name="P1534">575</text:p>
                </table:table-cell>
                <table:table-cell table:style-name="TableCell1535">
                  <text:p text:style-name="P1536">1200</text:p>
                </table:table-cell>
              </table:table-row>
            </table:table>
            <text:p text:style-name="P1537"/>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text:bookmark-start text:name="to_paragraph_id6724356"/><text:bookmark-end text:name="to_paragraph_id6724356"/></text:p>
          </table:table-cell>
          <table:table-cell>
            <text:p text:style-name="P1544"/>
          </table:table-cell>
        </table:table-row>
        <table:table-row table:style-name="TableRow1545">
          <table:table-cell table:style-name="TableCell1546" table:number-columns-spanned="2">
            <text:p text:style-name="P1547"><text:bookmark-start text:name="to_paragraph_id40013672"/><text:bookmark-end text:name="to_paragraph_id40013672"/><text:span text:style-name="T1548"><text:s text:c="61"/></text:span><text:span text:style-name="T1549">Приложение № 2</text:span></text:p>
            <text:p text:style-name="P1550"><text:span text:style-name="T1551"><text:s text:c="66"/>към<text:s/></text:span><text:a xlink:href="apis://NORM|83536|8|4|/" office:target-frame-name="_top" xlink:show="replace"><text:span text:style-name="T1552">чл. 4</text:span></text:a><text:span text:style-name="T1553"><text:s/></text:span></text:p>
            <text:p text:style-name="P1554"><text:s text:c="44"/>(Изм. – ДВ, бр. 102 от 2017 г.,<text:s/></text:p>
            <text:p text:style-name="P1555"><text:s text:c="52"/>в сила от 1.01.2018 г.,</text:p>
            <text:p text:style-name="P1556"><text:s text:c="56"/>бр. 107 от 2018 г.,<text:s/></text:p>
            <text:p text:style-name="P1557"><text:s text:c="52"/>в сила от 1.01.2019 г.,<text:s/></text:p>
            <text:soft-page-break/>
            <text:p text:style-name="P1558"><text:span text:style-name="T1559"><text:s text:c="58"/></text:span><text:span text:style-name="T1560">бр. 5 от 2019 г.</text:span><text:span text:style-name="T1561"><text:s/></text:span><text:span text:style-name="T1562"><draw:custom-shape svg:x="0in" svg:y="0in" svg:width="0.33333in" svg:height="0.33333in" draw:id="id75" draw:style-name="a75" draw:name="AutoShape 384" text:anchor-type="as-char"><svg:title/><svg:desc>Сравнение с предишната редакция</svg:desc><draw:enhanced-geometry draw:type="non-primitive" svg:viewBox="0 0 21600 21600" draw:enhanced-path="M 0 0 L 21600 0 21600 21600 0 21600 Z N"/></draw:custom-shape></text:span><text:span text:style-name="T1563">,<text:s/></text:span></text:p>
            <text:p text:style-name="P1564"><text:span text:style-name="T1565"><text:s text:c="52"/>в сила от 1.01.2019 г.)</text:span><text:span text:style-name="T1566"><draw:custom-shape svg:x="0in" svg:y="0in" svg:width="0.33333in" svg:height="0.33333in" draw:id="id76" draw:style-name="a76" draw:name="AutoShape 385" text:anchor-type="as-char"><svg:title/><svg:desc>apis://desktop/icons/kwadrat.gif</svg:desc><draw:enhanced-geometry draw:type="non-primitive" svg:viewBox="0 0 21600 21600" draw:enhanced-path="M 0 0 L 21600 0 21600 21600 0 21600 Z N"/></draw:custom-shape></text:span></text:p>
          </table:table-cell>
          <table:covered-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bookmark-start text:name="to_paragraph_id40013673"/><text:bookmark-end text:name="to_paragraph_id40013673"/><text:span text:style-name="T1574">Таблица за размерите на минималните и максималните основни месечни заплати по длъжностни нива за заемащите дипломатически длъжности в дипломатическата служба съгласно Класификатора на дипломатическите длъжности – приложение към<text:s/></text:span><text:a xlink:href="apis://NORM|40721|8|42|/" office:target-frame-name="_top" xlink:show="replace"><text:span text:style-name="T1575">чл. 42 от Закона за дипломатическата служба</text:span></text:a></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able:number-rows-spanned="2">
                    <text:p text:style-name="P1584">Длъжностни нива по КДД</text:p>
                  </table:table-cell>
                  <table:table-cell table:style-name="TableCell1585" table:number-rows-spanned="2">
                    <text:p text:style-name="P1586">Наименование на длъжностните нива по КДД</text:p>
                  </table:table-cell>
                  <table:table-cell table:style-name="TableCell1587" table:number-columns-spanned="2">
                    <text:p text:style-name="P1588">Основни месечни заплати</text:p>
                  </table:table-cell>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минимална</text:span></text:p>
                  </table:table-cell>
                  <table:table-cell table:style-name="TableCell1595">
                    <text:p text:style-name="P1596"><text:span text:style-name="T1597">максимална</text:span></text:p>
                  </table:table-cell>
                </table:table-row>
              </table:table-header-rows>
              <table:table-row table:style-name="TableRow1598">
                <table:table-cell table:style-name="TableCell1599">
                  <text:p text:style-name="P1600">А1</text:p>
                </table:table-cell>
                <table:table-cell table:style-name="TableCell1601">
                  <text:p text:style-name="P1602">Ръководна длъжност А1</text:p>
                </table:table-cell>
                <table:table-cell table:style-name="TableCell1603">
                  <text:p text:style-name="P1604">1210</text:p>
                </table:table-cell>
                <table:table-cell table:style-name="TableCell1605">
                  <text:p text:style-name="P1606">3850</text:p>
                </table:table-cell>
              </table:table-row>
              <table:table-row table:style-name="TableRow1607">
                <table:table-cell table:style-name="TableCell1608">
                  <text:p text:style-name="P1609">А2</text:p>
                </table:table-cell>
                <table:table-cell table:style-name="TableCell1610">
                  <text:p text:style-name="P1611">Ръководни длъжности А2</text:p>
                </table:table-cell>
                <table:table-cell table:style-name="TableCell1612">
                  <text:p text:style-name="P1613">1100</text:p>
                </table:table-cell>
                <table:table-cell table:style-name="TableCell1614">
                  <text:p text:style-name="P1615">3520</text:p>
                </table:table-cell>
              </table:table-row>
              <table:table-row table:style-name="TableRow1616">
                <table:table-cell table:style-name="TableCell1617">
                  <text:p text:style-name="P1618">А3</text:p>
                </table:table-cell>
                <table:table-cell table:style-name="TableCell1619">
                  <text:p text:style-name="P1620">Ръководни длъжности А3</text:p>
                </table:table-cell>
                <table:table-cell table:style-name="TableCell1621">
                  <text:p text:style-name="P1622">1050</text:p>
                </table:table-cell>
                <table:table-cell table:style-name="TableCell1623">
                  <text:p text:style-name="P1624">3300</text:p>
                </table:table-cell>
              </table:table-row>
              <table:table-row table:style-name="TableRow1625">
                <table:table-cell table:style-name="TableCell1626">
                  <text:p text:style-name="P1627">А4</text:p>
                </table:table-cell>
                <table:table-cell table:style-name="TableCell1628">
                  <text:p text:style-name="P1629">Ръководни длъжности А4</text:p>
                </table:table-cell>
                <table:table-cell table:style-name="TableCell1630">
                  <text:p text:style-name="P1631">990</text:p>
                </table:table-cell>
                <table:table-cell table:style-name="TableCell1632">
                  <text:p text:style-name="P1633">3190</text:p>
                </table:table-cell>
              </table:table-row>
              <table:table-row table:style-name="TableRow1634">
                <table:table-cell table:style-name="TableCell1635">
                  <text:p text:style-name="P1636">Б1</text:p>
                </table:table-cell>
                <table:table-cell table:style-name="TableCell1637">
                  <text:p text:style-name="P1638">Координационни длъжности Б1</text:p>
                </table:table-cell>
                <table:table-cell table:style-name="TableCell1639">
                  <text:p text:style-name="P1640">940</text:p>
                </table:table-cell>
                <table:table-cell table:style-name="TableCell1641">
                  <text:p text:style-name="P1642">3080</text:p>
                </table:table-cell>
              </table:table-row>
              <table:table-row table:style-name="TableRow1643">
                <table:table-cell table:style-name="TableCell1644">
                  <text:p text:style-name="P1645">Б2</text:p>
                </table:table-cell>
                <table:table-cell table:style-name="TableCell1646">
                  <text:p text:style-name="P1647">Координационни длъжности Б2</text:p>
                </table:table-cell>
                <table:table-cell table:style-name="TableCell1648">
                  <text:p text:style-name="P1649">880</text:p>
                </table:table-cell>
                <table:table-cell table:style-name="TableCell1650">
                  <text:p text:style-name="P1651">2970</text:p>
                </table:table-cell>
              </table:table-row>
              <table:table-row table:style-name="TableRow1652">
                <table:table-cell table:style-name="TableCell1653">
                  <text:p text:style-name="P1654">Б3</text:p>
                </table:table-cell>
                <table:table-cell table:style-name="TableCell1655">
                  <text:p text:style-name="P1656">Координационни длъжности Б3</text:p>
                </table:table-cell>
                <table:table-cell table:style-name="TableCell1657">
                  <text:p text:style-name="P1658">850</text:p>
                </table:table-cell>
                <table:table-cell table:style-name="TableCell1659">
                  <text:p text:style-name="P1660">2750</text:p>
                </table:table-cell>
              </table:table-row>
              <table:table-row table:style-name="TableRow1661">
                <table:table-cell table:style-name="TableCell1662">
                  <text:p text:style-name="P1663">В1</text:p>
                </table:table-cell>
                <table:table-cell table:style-name="TableCell1664">
                  <text:p text:style-name="P1665">Експертни длъжности В1</text:p>
                </table:table-cell>
                <table:table-cell table:style-name="TableCell1666">
                  <text:p text:style-name="P1667">830</text:p>
                </table:table-cell>
                <table:table-cell table:style-name="TableCell1668">
                  <text:p text:style-name="P1669">2530</text:p>
                </table:table-cell>
              </table:table-row>
              <table:table-row table:style-name="TableRow1670">
                <table:table-cell table:style-name="TableCell1671">
                  <text:p text:style-name="P1672">В2</text:p>
                </table:table-cell>
                <table:table-cell table:style-name="TableCell1673">
                  <text:p text:style-name="P1674">Експертни длъжности В2</text:p>
                </table:table-cell>
                <table:table-cell table:style-name="TableCell1675">
                  <text:p text:style-name="P1676">770</text:p>
                </table:table-cell>
                <table:table-cell table:style-name="TableCell1677">
                  <text:p text:style-name="P1678">2310</text:p>
                </table:table-cell>
              </table:table-row>
              <table:table-row table:style-name="TableRow1679">
                <table:table-cell table:style-name="TableCell1680">
                  <text:p text:style-name="P1681">В3</text:p>
                </table:table-cell>
                <table:table-cell table:style-name="TableCell1682">
                  <text:p text:style-name="P1683">Експертни длъжности В3</text:p>
                </table:table-cell>
                <table:table-cell table:style-name="TableCell1684">
                  <text:p text:style-name="P1685">720</text:p>
                </table:table-cell>
                <table:table-cell table:style-name="TableCell1686">
                  <text:p text:style-name="P1687">2200</text:p>
                </table:table-cell>
              </table:table-row>
              <table:table-row table:style-name="TableRow1688">
                <table:table-cell table:style-name="TableCell1689">
                  <text:p text:style-name="P1690">В4</text:p>
                </table:table-cell>
                <table:table-cell table:style-name="TableCell1691">
                  <text:p text:style-name="P1692">Експертни длъжности В4</text:p>
                </table:table-cell>
                <table:table-cell table:style-name="TableCell1693">
                  <text:p text:style-name="P1694">660</text:p>
                </table:table-cell>
                <table:table-cell table:style-name="TableCell1695">
                  <text:p text:style-name="P1696">2090</text:p>
                </table:table-cell>
              </table:table-row>
              <table:table-row table:style-name="TableRow1697">
                <table:table-cell table:style-name="TableCell1698">
                  <text:p text:style-name="P1699">В5</text:p>
                </table:table-cell>
                <table:table-cell table:style-name="TableCell1700">
                  <text:p text:style-name="P1701">Експертни длъжности В5</text:p>
                </table:table-cell>
                <table:table-cell table:style-name="TableCell1702">
                  <text:p text:style-name="P1703">610</text:p>
                </table:table-cell>
                <table:table-cell table:style-name="TableCell1704">
                  <text:p text:style-name="P1705">1980</text:p>
                </table:table-cell>
              </table:table-row>
              <table:table-row table:style-name="TableRow1706">
                <table:table-cell table:style-name="TableCell1707">
                  <text:p text:style-name="P1708">В6</text:p>
                </table:table-cell>
                <table:table-cell table:style-name="TableCell1709">
                  <text:p text:style-name="P1710">Експертни длъжности В6</text:p>
                </table:table-cell>
                <table:table-cell table:style-name="TableCell1711">
                  <text:p text:style-name="P1712">560</text:p>
                </table:table-cell>
                <table:table-cell table:style-name="TableCell1713">
                  <text:p text:style-name="P1714">1870</text:p>
                </table:table-cell>
              </table:table-row>
            </table:table>
            <text:p text:style-name="P1715"/>
          </table:table-cell>
          <table:covered-table-cell/>
        </table:table-row>
        <table:table-row table:style-name="TableRow1716">
          <table:table-cell table:style-name="TableCell1717">
            <text:p text:style-name="P1718"><text:bookmark-start text:name="to_paragraph_id6724359"/><text:bookmark-end text:name="to_paragraph_id6724359"/></text:p>
          </table:table-cell>
          <table:table-cell>
            <text:p text:style-name="P171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3125in" fo:margin-bottom="0.0694in" fo:line-height="100%"/>
      <style:text-properties style:font-name="Times New Roman" style:font-name-asian="Times New Roman" style:font-name-complex="Times New Roman" fo:font-weight="bold" style:font-weight-asian="bold" style:font-weight-complex="bold" fo:color="#000000" style:letter-kerning="true" fo:font-size="24pt" style:font-size-asian="24pt" style:font-size-complex="24pt" style:language-asian="bg" style:country-asian="BG" fo:hyphenate="false"/>
    </style:style>
    <style:style style:name="Heading2" style:display-name="Heading 2" style:family="paragraph" style:parent-style-name="Normal" style:default-outline-level="2">
      <style:paragraph-properties fo:text-align="center" fo:margin-top="0.3125in" fo:margin-bottom="0.0694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bg" style:country-asian="BG" fo:hyphenate="false"/>
    </style:style>
    <style:style style:name="Heading3" style:display-name="Heading 3" style:family="paragraph" style:parent-style-name="Normal" style:default-outline-level="3">
      <style:paragraph-properties fo:text-align="center" fo:margin-top="0.3125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fo:hyphenate="false"/>
    </style:style>
    <style:style style:name="Heading4" style:display-name="Heading 4" style:family="paragraph" style:parent-style-name="Normal" style:default-outline-level="4">
      <style:paragraph-properties fo:text-align="center" fo:margin-top="0.3125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Heading5" style:display-name="Heading 5" style:family="paragraph" style:parent-style-name="Normal" style:default-outline-level="5">
      <style:paragraph-properties fo:text-align="center" fo:margin-top="0.3125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g" style:country-asian="BG" fo:hyphenate="false"/>
    </style:style>
    <style:style style:name="Heading6" style:display-name="Heading 6" style:family="paragraph" style:parent-style-name="Normal" style:default-outline-level="6">
      <style:paragraph-properties fo:text-align="center" fo:margin-top="0.3125in" fo:margin-bottom="0.0694in" fo:line-height="100%"/>
      <style:text-properties style:font-name="Times New Roman" style:font-name-asian="Times New Roman" style:font-name-complex="Times New Roman" fo:font-weight="bold" style:font-weight-asian="bold" style:font-weight-complex="bold" fo:color="#000000" fo:font-size="7.5pt" style:font-size-asian="7.5pt" style:font-size-complex="7.5pt" style:language-asian="bg" style:country-asian="BG"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style:letter-kerning="true" fo:font-size="24pt" style:font-size-asian="24pt" style:font-size-complex="24pt" style:language-asian="bg" style:country-asian="BG"/>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bg" style:country-asian="BG"/>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color="#000000" fo:font-size="7.5pt" style:font-size-asian="7.5pt" style:font-size-complex="7.5pt" style:language-asian="bg" style:country-asian="BG"/>
    </style:style>
    <style:style style:name="Hyperlink" style:display-name="Hyperlink" style:family="text" style:parent-style-name="DefaultParagraphFont">
      <style:text-properties style:text-line-through-type="none" fo:color="#000000" style:text-underline-type="none"/>
    </style:style>
    <style:style style:name="FollowedHyperlink" style:display-name="FollowedHyperlink" style:family="text" style:parent-style-name="DefaultParagraphFont">
      <style:text-properties style:text-line-through-type="none" fo:color="#000000" style:text-underline-type="none"/>
    </style:style>
    <style:style style:name="HTMLPreformatted" style:display-name="HTML Preformatted" style:family="paragraph" style:parent-style-name="Normal">
      <style:paragraph-properties fo:margin-bottom="0in" style:line-height-at-leas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New" fo:font-size="10pt" style:font-size-asian="10pt" style:font-size-complex="10pt" style:language-asian="bg" style:country-asian="BG" fo:hyphenate="false"/>
    </style:style>
    <style:style style:name="HTMLPreformattedChar" style:display-name="HTML Preformatted Char" style:family="text" style:parent-style-name="DefaultParagraphFont">
      <style:text-properties style:font-name="Courier" style:font-name-asian="Times New Roman" style:font-name-complex="Courier New" fo:font-size="10pt" style:font-size-asian="10pt" style:font-size-complex="10pt" style:language-asian="bg" style:country-asian="BG"/>
    </style:style>
    <style:style style:name="NormalWeb" style:display-name="Normal (Web)"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1" style:display-name="p1" style:family="paragraph" style:parent-style-name="Normal">
      <style:paragraph-properties fo:text-align="justify" fo:margin-bottom="0in" fo:line-height="100%" fo:text-indent="0.6562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m" style:display-name="m"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divtitle" style:display-name="divtitle" style:family="paragraph" style:parent-style-name="Normal">
      <style:paragraph-properties fo:text-align="end"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ontent" style:display-name="content" style:family="paragraph" style:parent-style-name="Normal">
      <style:paragraph-properties fo:text-align="justify" fo:margin-bottom="0in" fo:line-height="100%" fo:text-indent="0.6875in" fo:background-color="#FFFFFF"/>
      <style:text-properties style:font-name="Verdana" style:font-name-asian="Times New Roman" style:font-name-complex="Times New Roman" fo:color="#000000" fo:font-size="9pt" style:font-size-asian="9pt" style:font-size-complex="9pt" style:language-asian="bg" style:country-asian="BG" fo:hyphenate="false"/>
    </style:style>
    <style:style style:name="hintsclass1" style:display-name="hintsclass1" style:family="paragraph" style:parent-style-name="Normal">
      <style:paragraph-properties fo:border="0.0104in solid #808080" fo:padding="0in" style:shadow="none" fo:text-align="justify" fo:margin-bottom="0in" fo:line-height="100%" fo:text-indent="0.6875in" fo:background-color="#F0F0F0"/>
      <style:text-properties style:font-name="Tahoma" style:font-name-asian="Times New Roman" style:font-name-complex="Tahoma" fo:color="#000000" fo:font-size="9pt" style:font-size-asian="9pt" style:font-size-complex="9pt" style:language-asian="bg" style:country-asian="BG" fo:hyphenate="false"/>
    </style:style>
    <style:style style:name="hintsclass2" style:display-name="hintsclass2" style:family="paragraph" style:parent-style-name="Normal">
      <style:paragraph-properties fo:border="0.0104in solid #808080" fo:padding-top="0.0555in" fo:padding-left="0.0555in" fo:padding-bottom="0.3194in" fo:padding-right="0.0555in" style:shadow="none" fo:text-align="justify" fo:margin-bottom="0in" fo:line-height="100%" fo:text-indent="0.6875in" fo:background-color="#FFFFFF"/>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hintsource" style:display-name="hintsource"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bg" style:country-asian="BG" fo:hyphenate="false"/>
    </style:style>
    <style:style style:name="doc_1" style:display-name="doc_1" style:family="paragraph" style:parent-style-name="Normal">
      <style:paragraph-properties fo:border="0.0104in solid #FFFFFF" fo:padding="0in" style:shadow="none" fo:text-align="justify" fo:margin-top="0.1041in"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eur_note" style:display-name="eur_note" style:family="paragraph" style:parent-style-name="Normal">
      <style:paragraph-properties fo:border="0.0104in solid #000000" fo:padding="0.0555in" style:shadow="none" fo:text-align="justify" fo:margin-top="0.052in" fo:margin-bottom="0.052in" fo:line-height="100%" fo:margin-left="0.052in" fo:margin-right="0.052in" fo:text-indent="0.6875in">
        <style:tab-stops/>
      </style:paragraph-properties>
      <style:text-properties style:font-name="Times New Roman" style:font-name-asian="Times New Roman" style:font-name-complex="Times New Roman" fo:color="#000000" fo:font-size="10.5pt" style:font-size-asian="10.5pt" style:font-size-complex="10.5pt" style:language-asian="bg" style:country-asian="BG" fo:hyphenate="false"/>
    </style:style>
    <style:style style:name="l1" style:display-name="l1" style:family="paragraph" style:parent-style-name="Normal">
      <style:paragraph-properties fo:text-align="justify" fo:margin-top="0.0833in" fo:margin-bottom="0.052in" style:line-height-at-least="0.1666in" fo:text-indent="0.2291in"/>
      <style:text-properties style:font-name="Times New Roman" style:font-name-asian="Times New Roman" style:font-name-complex="Times New Roman" fo:font-weight="bold" style:font-weight-asian="bold" style:font-weight-complex="bold" fo:color="#000000" fo:font-size="13pt" style:font-size-asian="13pt" style:font-size-complex="13pt" style:language-asian="bg" style:country-asian="BG" fo:hyphenate="false"/>
    </style:style>
    <style:style style:name="l2" style:display-name="l2" style:family="paragraph" style:parent-style-name="Normal">
      <style:paragraph-properties fo:text-align="justify" fo:margin-top="0.0833in" fo:margin-bottom="0.052in" style:line-height-at-least="0.1666in" fo:text-indent="0.4583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l3" style:display-name="l3"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ec" style:display-name="ec" style:family="paragraph" style:parent-style-name="Normal">
      <style:paragraph-properties fo:text-align="center" fo:margin-bottom="0in" style:line-height-at-least="0.1666in" fo:text-indent="0.687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esc" style:display-name="esc" style:family="paragraph" style:parent-style-name="Normal">
      <style:paragraph-properties fo:text-align="justify" fo:margin-bottom="0in" fo:line-height="100%" fo:margin-left="0.6875in" fo:text-indent="0.687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eub" style:display-name="eub" style:family="paragraph" style:parent-style-name="Normal">
      <style:paragraph-properties fo:margin-bottom="0in" style:line-height-at-least="0.1666in" fo:margin-left="0.6979in" fo:text-indent="0.687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elex" style:display-name="elex"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d" style:display-name="d" style:family="paragraph" style:parent-style-name="Normal">
      <style:paragraph-properties fo:text-align="justify" fo:margin-top="0.0312in" fo:margin-bottom="0in" style:line-height-at-least="0.052in" fo:margin-right="0.0416in" fo:text-indent="0.6875in"/>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plinks" style:display-name="plinks" style:family="paragraph" style:parent-style-name="Normal">
      <style:paragraph-properties fo:text-align="justify" fo:margin-top="0.0312in" fo:margin-bottom="0in" style:line-height-at-least="0.052in" fo:margin-right="0.0416in" fo:text-indent="0.6875in"/>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pnote" style:display-name="pnote" style:family="paragraph" style:parent-style-name="Normal">
      <style:paragraph-properties fo:text-align="justify" fo:margin-top="0.0312in" fo:margin-bottom="0in" style:line-height-at-least="0.052in" fo:margin-right="0.0416in" fo:text-indent="0.6875in"/>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ppal" style:display-name="ppal" style:family="paragraph" style:parent-style-name="Normal">
      <style:paragraph-properties fo:text-align="justify" fo:margin-top="0.0312in" fo:margin-bottom="0in" style:line-height-at-least="0.052in" fo:margin-right="0.0416in" fo:text-indent="0.6875in"/>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peup" style:display-name="peup" style:family="paragraph" style:parent-style-name="Normal">
      <style:paragraph-properties fo:text-align="justify" fo:margin-top="0.0312in" fo:margin-bottom="0in" style:line-height-at-least="0.052in" fo:margin-right="0.0416in" fo:text-indent="0.6875in"/>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peue" style:display-name="peue" style:family="paragraph" style:parent-style-name="Normal">
      <style:paragraph-properties fo:text-align="justify" fo:margin-top="0.0312in" fo:margin-bottom="0in" style:line-height-at-least="0.052in" fo:margin-right="0.0416in" fo:text-indent="0.6875in"/>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pempty" style:display-name="pempty" style:family="paragraph" style:parent-style-name="Normal">
      <style:paragraph-properties fo:text-align="justify" fo:margin-top="0.0312in" fo:margin-bottom="0in" style:line-height-at-least="0.052in" fo:margin-right="0.0416in" fo:text-indent="0.6875in" fo:background-color="#FFFFFF"/>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ldef" style:display-name="ldef" style:family="paragraph" style:parent-style-name="Normal">
      <style:paragraph-properties fo:text-align="justify" fo:margin-bottom="0in" style:line-height-at-least="0.1666in"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ldef_sel" style:display-name="ldef_sel" style:family="paragraph" style:parent-style-name="Normal">
      <style:paragraph-properties fo:text-align="justify" fo:margin-bottom="0in" style:line-height-at-least="0.1666in" fo:text-indent="0.6875in" fo:background-color="#FEDEB7"/>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srch_f" style:display-name="srch_f" style:family="paragraph" style:parent-style-name="Normal">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srch_f1" style:display-name="srch_f1" style:family="paragraph" style:parent-style-name="Normal">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t" style:display-name="t"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w" style:display-name="w" style:family="paragraph" style:parent-style-name="Normal">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anot" style:display-name="anot" style:family="paragraph" style:parent-style-name="Normal">
      <style:paragraph-properties fo:text-align="justify" fo:margin-bottom="0in" fo:line-height="100%" fo:margin-left="0.6562in" fo:margin-right="0.6562in" fo:text-indent="0.6562in">
        <style:tab-stops/>
      </style:paragraph-properties>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anotcapt" style:display-name="anotcapt" style:family="paragraph" style:parent-style-name="Normal">
      <style:paragraph-properties fo:text-align="justify" fo:margin-top="0.0833in" fo:margin-bottom="0in" fo:line-height="100%" fo:margin-left="0.6562in" fo:margin-right="0.6562in">
        <style:tab-stops/>
      </style:paragraph-properties>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name" style:display-name="pname" style:family="paragraph" style:parent-style-name="Normal">
      <style:paragraph-properties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on" style:display-name="con"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blue" style:display-name="blue" style:family="paragraph" style:parent-style-name="Normal">
      <style:paragraph-properties fo:text-align="justify" fo:margin-bottom="0in" style:line-height-at-least="0.1666in" fo:text-indent="0.6875in"/>
      <style:text-properties style:font-name="Times New Roman" style:font-name-asian="Times New Roman" style:font-name-complex="Times New Roman" fo:color="#0000FF" fo:font-size="12pt" style:font-size-asian="12pt" style:font-size-complex="12pt" style:language-asian="bg" style:country-asian="BG" fo:hyphenate="false"/>
    </style:style>
    <style:style style:name="red" style:display-name="red" style:family="paragraph" style:parent-style-name="Normal">
      <style:paragraph-properties fo:text-align="justify" fo:margin-bottom="0in" style:line-height-at-least="0.1666in" fo:text-indent="0.6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bg" style:country-asian="BG" fo:hyphenate="false"/>
    </style:style>
    <style:style style:name="pplus" style:display-name="pplus"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minus" style:display-name="pminus"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gg" style:display-name="pgg"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navigationbottom" style:display-name="navigationbottom" style:family="paragraph" style:parent-style-name="Normal">
      <style:paragraph-properties fo:border-top="0.0312in ridge #CCFFFF" fo:border-left="none" fo:border-bottom="none" fo:border-right="none" fo:padding-top="0.1111in" fo:padding-left="0in" fo:padding-bottom="0in" fo:padding-right="0in" style:shadow="none" fo:text-align="end" fo:margin-top="0.2604in"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screenshot" style:display-name="screenshot" style:family="paragraph" style:parent-style-name="Normal">
      <style:paragraph-properties fo:border="0.0104in solid #000000" fo:padding="0in" style:shadow="none" fo:text-align="justify" fo:margin-top="0.2083in" fo:margin-bottom="0.2083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divscreenshot" style:display-name="divscreenshot" style:family="paragraph" style:parent-style-name="Normal">
      <style:paragraph-properties fo:text-align="center"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head1" style:display-name="head1" style:family="paragraph" style:parent-style-name="Normal">
      <style:paragraph-properties fo:border-top="none" fo:border-left="none" fo:border-bottom="0.0312in ridge #CCFFFF" fo:border-right="none" fo:padding-top="0in" fo:padding-left="0in" fo:padding-bottom="0.1111in" fo:padding-right="0in" style:shadow="none" fo:text-align="justify" fo:margin-top="0.052in" fo:margin-bottom="0.052in" style:line-height-at-least="0.1875in" fo:text-indent="0.2083in"/>
      <style:text-properties style:font-name="Verdana"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head2" style:display-name="head2" style:family="paragraph" style:parent-style-name="Normal">
      <style:paragraph-properties fo:text-align="justify" fo:margin-bottom="0in" style:line-height-at-least="0.1562in" fo:text-indent="0.2083in"/>
      <style:text-properties style:font-name="Verdana" style:font-name-asian="Times New Roman" style:font-name-complex="Times New Roman" fo:font-weight="bold" style:font-weight-asian="bold" style:font-weight-complex="bold" fo:color="#000000" fo:font-size="10pt" style:font-size-asian="10pt" style:font-size-complex="10pt" style:language-asian="bg" style:country-asian="BG" fo:hyphenate="false"/>
    </style:style>
    <style:style style:name="noveltypar" style:display-name="noveltypar" style:family="paragraph" style:parent-style-name="Normal">
      <style:paragraph-properties fo:text-align="justify" fo:margin-top="0.052in" fo:margin-bottom="0.052in" fo:line-height="100%" fo:text-indent="0.6875in"/>
      <style:text-properties style:font-name="Verdana" style:font-name-asian="Times New Roman" style:font-name-complex="Times New Roman" fo:color="#000000" fo:font-size="9pt" style:font-size-asian="9pt" style:font-size-complex="9pt" style:language-asian="bg" style:country-asian="BG" fo:hyphenate="false"/>
    </style:style>
    <style:style style:name="noveltylist" style:display-name="noveltylist" style:family="paragraph" style:parent-style-name="Normal">
      <style:paragraph-properties fo:text-align="justify" fo:margin-top="0.1041in" fo:margin-bottom="0.1041in" fo:line-height="100%" fo:margin-left="0.4166in" fo:text-indent="0.6875in">
        <style:tab-stops/>
      </style:paragraph-properties>
      <style:text-properties style:font-name="Verdana" style:font-name-asian="Times New Roman" style:font-name-complex="Times New Roman" fo:color="#000000" fo:font-size="9pt" style:font-size-asian="9pt" style:font-size-complex="9pt" style:language-asian="bg" style:country-asian="BG" fo:hyphenate="false"/>
    </style:style>
    <style:style style:name="noveltyheader" style:display-name="noveltyheader" style:family="paragraph" style:parent-style-name="Normal">
      <style:paragraph-properties fo:text-align="justify" fo:margin-top="0.1041in" fo:margin-bottom="0in" style:line-height-at-least="0.1666in" fo:text-indent="0.2083in" fo:background-color="#B1B1B1"/>
      <style:text-properties style:font-name="Verdana" style:font-name-asian="Times New Roman" style:font-name-complex="Times New Roman" fo:font-weight="bold" style:font-weight-asian="bold" style:font-weight-complex="bold" fo:color="#000000" fo:font-size="10.5pt" style:font-size-asian="10.5pt" style:font-size-complex="10.5pt" style:language-asian="bg" style:country-asian="BG" fo:hyphenate="false"/>
    </style:style>
    <style:style style:name="noveltymain" style:display-name="noveltymain" style:family="paragraph" style:parent-style-name="Normal">
      <style:paragraph-properties fo:text-align="justify" fo:margin-bottom="0in" style:line-height-at-least="0.1562in" fo:text-indent="0.6875in"/>
      <style:text-properties style:font-name="Verdana" style:font-name-asian="Times New Roman" style:font-name-complex="Times New Roman" fo:font-weight="bold" style:font-weight-asian="bold" style:font-weight-complex="bold" fo:color="#000000" fo:font-size="10pt" style:font-size-asian="10pt" style:font-size-complex="10pt" style:language-asian="bg" style:country-asian="BG" fo:hyphenate="false"/>
    </style:style>
    <style:style style:name="noveltylink" style:display-name="noveltylink" style:family="paragraph" style:parent-style-name="Normal">
      <style:paragraph-properties fo:text-align="justify" fo:margin-bottom="0in" fo:line-height="100%" fo:text-indent="0.6875in"/>
      <style:text-properties style:font-name="Verdana" style:font-name-asian="Times New Roman" style:font-name-complex="Times New Roman" fo:color="#000000" fo:font-size="9pt" style:font-size-asian="9pt" style:font-size-complex="9pt" style:language-asian="bg" style:country-asian="BG" fo:hyphenate="false"/>
    </style:style>
    <style:style style:name="textbold" style:display-name="textbold" style:family="paragraph" style:parent-style-name="Normal">
      <style:paragraph-properties fo:text-align="justify" fo:margin-bottom="0in" fo:line-height="100%" fo:text-indent="0.6875in"/>
      <style:text-properties style:font-name="Verdana" style:font-name-asian="Times New Roman" style:font-name-complex="Times New Roman" fo:font-weight="bold" style:font-weight-asian="bold" style:font-weight-complex="bold" fo:color="#000000" fo:font-size="9pt" style:font-size-asian="9pt" style:font-size-complex="9pt" style:language-asian="bg" style:country-asian="BG" fo:hyphenate="false"/>
    </style:style>
    <style:style style:name="anotpal" style:display-name="anotpal" style:family="paragraph" style:parent-style-name="Normal">
      <style:paragraph-properties fo:text-align="justify" fo:margin-bottom="0in" fo:line-height="100%" fo:text-indent="0.6875in"/>
      <style:text-properties style:font-name="Verdana" style:font-name-asian="Times New Roman" style:font-name-complex="Times New Roman" fo:font-style="italic" style:font-style-asian="italic" style:font-style-complex="italic" text:display="none" fo:color="#000000" fo:font-size="9pt" style:font-size-asian="9pt" style:font-size-complex="9pt" style:language-asian="bg" style:country-asian="BG" fo:hyphenate="false"/>
    </style:style>
    <style:style style:name="anottext" style:display-name="anottext" style:family="paragraph" style:parent-style-name="Normal">
      <style:paragraph-properties fo:text-align="justify" fo:margin-bottom="0in" fo:line-height="100%" fo:text-indent="0.6875in" fo:background-color="#EAEBED"/>
      <style:text-properties style:font-name="Verdana" style:font-name-asian="Times New Roman" style:font-name-complex="Times New Roman" fo:font-style="italic" style:font-style-asian="italic" style:font-style-complex="italic" text:display="none" fo:color="#000000" fo:font-size="9pt" style:font-size-asian="9pt" style:font-size-complex="9pt" style:language-asian="bg" style:country-asian="BG" fo:hyphenate="false"/>
    </style:style>
    <style:style style:name="textitalic" style:display-name="textitalic" style:family="paragraph" style:parent-style-name="Normal">
      <style:paragraph-properties fo:text-align="justify" fo:margin-bottom="0in" fo:line-height="100%" fo:text-indent="0.6875in"/>
      <style:text-properties style:font-name="Verdana" style:font-name-asian="Times New Roman" style:font-name-complex="Times New Roman" fo:font-style="italic" style:font-style-asian="italic" style:font-style-complex="italic" fo:color="#000000" fo:font-size="9pt" style:font-size-asian="9pt" style:font-size-complex="9pt" style:language-asian="bg" style:country-asian="BG" fo:hyphenate="false"/>
    </style:style>
    <style:style style:name="textunderline" style:display-name="textunderline" style:family="paragraph" style:parent-style-name="Normal">
      <style:paragraph-properties fo:text-align="justify" fo:margin-bottom="0in" fo:line-height="100%" fo:text-indent="0.6875in"/>
      <style:text-properties style:font-name="Verdana" style:font-name-asian="Times New Roman" style:font-name-complex="Times New Roman" fo:color="#000000" fo:font-size="9pt" style:font-size-asian="9pt" style:font-size-complex="9pt" style:text-underline-type="single" style:text-underline-style="solid" style:text-underline-width="auto" style:text-underline-mode="continuous" style:language-asian="bg" style:country-asian="BG" fo:hyphenate="false"/>
    </style:style>
    <style:style style:name="tipicon" style:display-name="tipicon" style:family="paragraph" style:parent-style-name="Normal">
      <style:paragraph-properties fo:text-align="justify" fo:margin-top="0.0312in" fo:margin-bottom="0in" fo:line-height="100%" fo:margin-left="0.052in" fo:text-indent="0.687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tiptable" style:display-name="tiptable" style:family="paragraph" style:parent-style-name="Normal">
      <style:paragraph-properties fo:border="0.0104in solid #ECE9D8" fo:padding="0in" style:shadow="none" fo:text-align="justify" fo:margin-top="0.052in" fo:margin-bottom="0in" fo:line-height="100%" fo:text-indent="0.6875in"/>
      <style:text-properties style:font-name="Verdana" style:font-name-asian="Times New Roman" style:font-name-complex="Times New Roman" fo:color="#000000" fo:font-size="9pt" style:font-size-asian="9pt" style:font-size-complex="9pt" style:language-asian="bg" style:country-asian="BG" fo:hyphenate="false"/>
    </style:style>
    <style:style style:name="tiptd" style:display-name="tiptd" style:family="paragraph" style:parent-style-name="Normal">
      <style:paragraph-properties fo:text-align="center" style:vertical-align="top" fo:margin-bottom="0in" fo:line-height="100%" fo:text-indent="0.6875in"/>
      <style:text-properties style:font-name="Verdana" style:font-name-asian="Times New Roman" style:font-name-complex="Times New Roman" fo:color="#000000" fo:font-size="12pt" style:font-size-asian="12pt" style:font-size-complex="12pt" style:language-asian="bg" style:country-asian="BG" fo:hyphenate="false"/>
    </style:style>
    <style:style style:name="tipcaption" style:display-name="tipcaption" style:family="paragraph" style:parent-style-name="Normal">
      <style:paragraph-properties fo:text-align="center" fo:margin-bottom="0in" style:line-height-at-least="0.125in" fo:text-indent="0.6875in"/>
      <style:text-properties style:font-name="Verdana" style:font-name-asian="Times New Roman" style:font-name-complex="Times New Roman" fo:font-weight="bold" style:font-weight-asian="bold" style:font-weight-complex="bold" fo:color="#000000" fo:font-size="8pt" style:font-size-asian="8pt" style:font-size-complex="8pt" style:language-asian="bg" style:country-asian="BG" fo:hyphenate="false"/>
    </style:style>
    <style:style style:name="maintable" style:display-name="maintable" style:family="paragraph" style:parent-style-name="Normal">
      <style:paragraph-properties fo:text-align="justify" style:vertical-align="top" fo:margin-bottom="0in" fo:line-height="100%" fo:text-indent="0.6875in"/>
      <style:text-properties style:font-name="Verdana" style:font-name-asian="Times New Roman" style:font-name-complex="Times New Roman" fo:color="#000000" fo:font-size="9pt" style:font-size-asian="9pt" style:font-size-complex="9pt" style:language-asian="bg" style:country-asian="BG" fo:hyphenate="false"/>
    </style:style>
    <style:style style:name="aoptable" style:display-name="aoptable" style:family="paragraph" style:parent-style-name="Normal">
      <style:paragraph-properties fo:border="0.0104in solid #36393D" fo:padding="0in" style:shadow="none" fo:text-align="justify" style:vertical-align="top" fo:margin-bottom="0in" fo:line-height="100%" fo:text-indent="0.6875in"/>
      <style:text-properties style:font-name="Verdana" style:font-name-asian="Times New Roman" style:font-name-complex="Times New Roman" fo:color="#000000" fo:font-size="9pt" style:font-size-asian="9pt" style:font-size-complex="9pt" style:language-asian="bg" style:country-asian="BG" fo:hyphenate="false"/>
    </style:style>
    <style:style style:name="brratitle" style:display-name="brratitle" style:family="paragraph" style:parent-style-name="Normal">
      <style:paragraph-properties fo:text-align="center" fo:margin-bottom="0in" fo:line-height="100%" fo:text-indent="0.687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brrasubtitle" style:display-name="brrasubtitle" style:family="paragraph" style:parent-style-name="Normal">
      <style:paragraph-properties fo:text-align="center" fo:margin-bottom="0in" fo:line-height="100%" fo:text-indent="0.6875in"/>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bg" style:country-asian="BG" fo:hyphenate="false"/>
    </style:style>
    <style:style style:name="brraheader" style:display-name="brraheader" style:family="paragraph" style:parent-style-name="Normal">
      <style:paragraph-properties fo:text-align="justify" fo:margin-bottom="0in" fo:line-height="100%" fo:text-indent="0.6875in" fo:background-color="#FCD8AB"/>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bg" style:country-asian="BG" fo:hyphenate="false"/>
    </style:style>
    <style:style style:name="brraheaderdata" style:display-name="brraheaderdata" style:family="paragraph" style:parent-style-name="Normal">
      <style:paragraph-properties fo:text-align="end" fo:margin-bottom="0in" fo:line-height="100%" fo:text-indent="0.6875in" fo:background-color="#FCD8AB"/>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bg" style:country-asian="BG" fo:hyphenate="false"/>
    </style:style>
    <style:style style:name="brralabel" style:display-name="brralabel" style:family="paragraph" style:parent-style-name="Normal">
      <style:paragraph-properties fo:text-align="end" style:vertical-align="top" fo:margin-bottom="0in" fo:line-height="100%" fo:text-indent="0.6875in"/>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fo:hyphenate="false"/>
    </style:style>
    <style:style style:name="brratablelabel" style:display-name="brratablelabel" style:family="paragraph" style:parent-style-name="Normal">
      <style:paragraph-properties fo:text-align="end" style:vertical-align="top" fo:margin-bottom="0in" fo:line-height="100%" fo:text-indent="0.687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g" style:country-asian="BG" fo:hyphenate="false"/>
    </style:style>
    <style:style style:name="brratabledata" style:display-name="brratabledata" style:family="paragraph" style:parent-style-name="Normal">
      <style:paragraph-properties fo:text-align="end"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maindescription" style:display-name="maindescription" style:family="paragraph" style:parent-style-name="Normal">
      <style:paragraph-properties fo:text-align="justify" fo:margin-bottom="0in" style:line-height-at-least="0.1875in" fo:text-indent="0.687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coloreddate" style:display-name="coloreddate"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tddescription" style:display-name="tddescription" style:family="paragraph" style:parent-style-name="Normal">
      <style:paragraph-properties fo:border-top="none" fo:border-left="none" fo:border-bottom="0.0416in solid #666666" fo:border-right="none" fo:padding="0in" style:shadow="none"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rl" style:display-name="rl"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ersontable" style:display-name="persontable" style:family="paragraph" style:parent-style-name="Normal">
      <style:paragraph-properties fo:border="0.0104in solid #000000" fo:padding="0in" style:shadow="none" fo:text-align="justify" fo:margin-bottom="0in" fo:line-height="100%" fo:text-indent="0.6875in"/>
      <style:text-properties style:font-name="Times New Roman" style:font-name-asian="Times New Roman" style:font-name-complex="Times New Roman" fo:color="#000000" fo:font-size="9pt" style:font-size-asian="9pt" style:font-size-complex="9pt" style:language-asian="bg" style:country-asian="BG" fo:hyphenate="false"/>
    </style:style>
    <style:style style:name="personcaption" style:display-name="personcaption" style:family="paragraph" style:parent-style-name="Normal">
      <style:paragraph-properties fo:border-top="none" fo:border-left="none" fo:border-bottom="0.0104in solid #000000" fo:border-right="0.0104in solid #000000" fo:padding-top="0in" fo:padding-left="0in" fo:padding-bottom="0.0277in" fo:padding-right="0.0694in" style:shadow="none" fo:text-align="end" fo:margin-bottom="0in" fo:line-height="100%" fo:text-indent="0.6875in" fo:background-color="#676767"/>
      <style:text-properties style:font-name="Times New Roman" style:font-name-asian="Times New Roman" style:font-name-complex="Times New Roman" fo:color="#000000" fo:font-size="10.5pt" style:font-size-asian="10.5pt" style:font-size-complex="10.5pt" style:language-asian="bg" style:country-asian="BG" fo:hyphenate="false"/>
    </style:style>
    <style:style style:name="personcontent" style:display-name="personcontent" style:family="paragraph" style:parent-style-name="Normal">
      <style:paragraph-properties fo:border-top="none" fo:border-left="none" fo:border-bottom="0.0104in solid #000000" fo:border-right="0.0104in solid #000000" fo:padding="0in" style:shadow="none" fo:text-align="center" fo:margin-bottom="0in" fo:line-height="100%" fo:text-indent="0.6875in" fo:background-color="#E6E6E6"/>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haracterizationtable" style:display-name="characterizationtable" style:family="paragraph" style:parent-style-name="Normal">
      <style:paragraph-properties fo:border="0.0104in solid #000000" fo:padding="0in" style:shadow="none" fo:text-align="justify" fo:margin-bottom="0in" fo:line-height="100%" fo:text-indent="0.6875in"/>
      <style:text-properties style:font-name="Times New Roman" style:font-name-asian="Times New Roman" style:font-name-complex="Times New Roman" fo:color="#000000" fo:font-size="9pt" style:font-size-asian="9pt" style:font-size-complex="9pt" style:language-asian="bg" style:country-asian="BG" fo:hyphenate="false"/>
    </style:style>
    <style:style style:name="characterizationcaption" style:display-name="characterizationcaption" style:family="paragraph" style:parent-style-name="Normal">
      <style:paragraph-properties fo:border-top="none" fo:border-left="none" fo:border-bottom="0.0104in solid #000000" fo:border-right="0.0104in solid #000000" fo:padding-top="0in" fo:padding-left="0in" fo:padding-bottom="0.0277in" fo:padding-right="0in" style:shadow="none" fo:text-align="center" fo:margin-bottom="0in" fo:line-height="100%" fo:text-indent="0.6875in" fo:background-color="#676767"/>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bg" style:country-asian="BG" fo:hyphenate="false"/>
    </style:style>
    <style:style style:name="characterizationcontent" style:display-name="characterizationcontent" style:family="paragraph" style:parent-style-name="Normal">
      <style:paragraph-properties fo:border-top="none" fo:border-left="none" fo:border-bottom="0.0104in solid #000000" fo:border-right="0.0104in solid #000000" fo:padding-top="0in" fo:padding-left="0in" fo:padding-bottom="0.0138in" fo:padding-right="0in" style:shadow="none" fo:margin-bottom="0in" fo:line-height="100%" fo:text-indent="0.6875in" fo:background-color="#E6E6E6"/>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haracterizationcontentpercent" style:display-name="characterizationcontentpercent" style:family="paragraph" style:parent-style-name="Normal">
      <style:paragraph-properties fo:border-top="none" fo:border-left="none" fo:border-bottom="0.0104in solid #000000" fo:border-right="0.0104in solid #000000" fo:padding-top="0in" fo:padding-left="0in" fo:padding-bottom="0.0138in" fo:padding-right="0in" style:shadow="none" fo:text-align="center" style:vertical-align="top" fo:margin-bottom="0in" fo:line-height="100%" fo:text-indent="0.6875in" fo:background-color="#E6E6E6"/>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balanstable" style:display-name="balanstable" style:family="paragraph" style:parent-style-name="Normal">
      <style:paragraph-properties fo:text-align="justify" fo:margin-bottom="0in" fo:line-height="100%" fo:text-indent="0.6875in"/>
      <style:text-properties style:font-name="Times New Roman" style:font-name-asian="Times New Roman" style:font-name-complex="Times New Roman" fo:color="#000000" fo:font-size="9pt" style:font-size-asian="9pt" style:font-size-complex="9pt" style:language-asian="bg" style:country-asian="BG" fo:hyphenate="false"/>
    </style:style>
    <style:style style:name="balanscaption" style:display-name="balanscaption" style:family="paragraph" style:parent-style-name="Normal">
      <style:paragraph-properties fo:text-align="end" fo:margin-bottom="0in" fo:line-height="100%" fo:text-indent="0.6875in"/>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fo:hyphenate="false"/>
    </style:style>
    <style:style style:name="balanscontent" style:display-name="balanscontent" style:family="paragraph" style:parent-style-name="Normal">
      <style:paragraph-properties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zagl1" style:display-name="zagl1" style:family="paragraph" style:parent-style-name="Normal">
      <style:paragraph-properties fo:text-align="justify" fo:margin-bottom="0in" style:line-height-at-least="0.1833in" fo:margin-right="0.6562in"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zagl2" style:display-name="zagl2" style:family="paragraph" style:parent-style-name="Normal">
      <style:paragraph-properties fo:text-align="center" fo:margin-bottom="0in" style:line-height-at-least="0.1833in" fo:margin-right="0.6562in"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finslegendcaption" style:display-name="finslegendcaption" style:family="paragraph" style:parent-style-name="Normal">
      <style:paragraph-properties fo:text-align="end" fo:margin-bottom="0in" fo:line-height="100%" fo:text-indent="0.6875in"/>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fo:hyphenate="false"/>
    </style:style>
    <style:style style:name="classationtable" style:display-name="classationtable" style:family="paragraph" style:parent-style-name="Normal">
      <style:paragraph-properties fo:border="0.0104in solid #808080" fo:padding="0in" style:shadow="none" fo:text-align="justify" fo:margin-bottom="0in" fo:line-height="100%" fo:text-indent="0.6875in"/>
      <style:text-properties style:font-name="Times New Roman" style:font-name-asian="Times New Roman" style:font-name-complex="Times New Roman" fo:color="#000000" fo:font-size="10pt" style:font-size-asian="10pt" style:font-size-complex="10pt" style:language-asian="bg" style:country-asian="BG" fo:hyphenate="false"/>
    </style:style>
    <style:style style:name="classationtableh" style:display-name="classationtableh" style:family="paragraph" style:parent-style-name="Normal">
      <style:paragraph-properties fo:text-align="justify" fo:margin-bottom="0in" fo:line-height="100%" fo:text-indent="0.6875in" fo:background-color="#676767"/>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fo:hyphenate="false"/>
    </style:style>
    <style:style style:name="classationtablef" style:display-name="classationtablef" style:family="paragraph" style:parent-style-name="Normal">
      <style:paragraph-properties fo:text-align="end"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omparison" style:display-name="comparison" style:family="paragraph" style:parent-style-name="Normal">
      <style:paragraph-properties fo:text-align="justify" fo:margin-bottom="0.0312in" fo:line-height="100%" fo:margin-left="0.0312in" fo:text-indent="0.6875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fo:hyphenate="false"/>
    </style:style>
    <style:style style:name="fakmnt" style:display-name="fakmnt" style:family="paragraph" style:parent-style-name="Normal">
      <style:paragraph-properties fo:text-align="end" fo:margin-top="0.1041in" fo:margin-bottom="0.1041in" fo:line-height="100%" fo:text-indent="0.6875in"/>
      <style:text-properties style:font-name="Times New Roman" style:font-name-asian="Times New Roman" style:font-name-complex="Times New Roman" fo:color="#000000" fo:font-size="9pt" style:font-size-asian="9pt" style:font-size-complex="9pt" style:language-asian="bg" style:country-asian="BG" fo:hyphenate="false"/>
    </style:style>
    <style:style style:name="fakmnttxt" style:display-name="fakmnttxt" style:family="paragraph" style:parent-style-name="Normal">
      <style:paragraph-properties fo:text-align="justify" fo:margin-bottom="0in" fo:line-height="100%" fo:text-indent="0.6875in"/>
      <style:text-properties style:font-name="Verdana" style:font-name-asian="Times New Roman" style:font-name-complex="Times New Roman" text:display="none" fo:color="#000000" fo:font-size="9pt" style:font-size-asian="9pt" style:font-size-complex="9pt" style:language-asian="bg" style:country-asian="BG" fo:hyphenate="false"/>
    </style:style>
    <style:style style:name="finstd" style:display-name="finstd" style:family="paragraph" style:parent-style-name="Normal">
      <style:paragraph-properties fo:border="0.0104in solid #808080" fo:padding-top="0.0138in" fo:padding-left="0.0555in" fo:padding-bottom="0.0138in" fo:padding-right="0.0555in" style:shadow="none" fo:text-align="justify" fo:margin-bottom="0in" fo:line-height="100%" fo:text-indent="0.6875in" fo:background-color="#676767"/>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lassationtablefins" style:display-name="classationtablefins" style:family="paragraph" style:parent-style-name="Normal">
      <style:paragraph-properties fo:border="0.0104in solid #808080" fo:padding="0in" style:shadow="none" fo:text-align="justify" fo:margin-bottom="0in" fo:line-height="100%" fo:text-indent="0.6875in"/>
      <style:text-properties style:font-name="Times New Roman" style:font-name-asian="Times New Roman" style:font-name-complex="Times New Roman" fo:color="#000000" fo:font-size="10pt" style:font-size-asian="10pt" style:font-size-complex="10pt" style:language-asian="bg" style:country-asian="BG" fo:hyphenate="false"/>
    </style:style>
    <style:style style:name="corttable" style:display-name="corttable" style:family="paragraph" style:parent-style-name="Normal">
      <style:paragraph-properties fo:border="0.0104in solid #808080" fo:padding="0in" style:shadow="none" fo:text-align="justify" fo:margin-bottom="0in" fo:line-height="100%" fo:text-indent="0.6875in"/>
      <style:text-properties style:font-name="Times New Roman" style:font-name-asian="Times New Roman" style:font-name-complex="Times New Roman" fo:color="#000000" fo:font-size="10pt" style:font-size-asian="10pt" style:font-size-complex="10pt" style:language-asian="bg" style:country-asian="BG" fo:hyphenate="false"/>
    </style:style>
    <style:style style:name="corttabledescr" style:display-name="corttabledescr" style:family="paragraph" style:parent-style-name="Normal">
      <style:paragraph-properties fo:text-align="justify" fo:margin-bottom="0in" fo:line-height="100%" fo:text-indent="0.6875in" fo:background-color="#F7D673"/>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corttableheading" style:display-name="corttableheading" style:family="paragraph" style:parent-style-name="Normal">
      <style:paragraph-properties fo:text-align="justify" fo:margin-bottom="0in" fo:line-height="100%" fo:text-indent="0.6875in" fo:background-color="#FFA500"/>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re" style:display-name="pre" style:family="paragraph" style:parent-style-name="Normal">
      <style:paragraph-properties fo:text-align="justify" fo:margin-bottom="0in" fo:line-height="100%" fo:text-indent="0.6875in"/>
      <style:text-properties style:font-name="Courier New" style:font-name-asian="Times New Roman" style:font-name-complex="Courier New" fo:color="#000000" fo:font-size="12pt" style:font-size-asian="12pt" style:font-size-complex="12pt" style:language-asian="bg" style:country-asian="BG" fo:hyphenate="false"/>
    </style:style>
    <style:style style:name="msonormaltable0" style:display-name="msonormaltable" style:family="paragraph" style:parent-style-name="Normal">
      <style:paragraph-properties fo:text-align="justify" fo:margin-bottom="0in" fo:line-height="100%" fo:margin-left="0.052in" fo:text-indent="0.687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doc_11" style:display-name="doc_11" style:family="paragraph" style:parent-style-name="Normal">
      <style:paragraph-properties fo:border="0.0104in solid #FFFFFF" fo:padding="0in" style:shadow="none" fo:text-align="justify" fo:margin-bottom="0in" fo:line-height="100%" fo:text-indent="0.6875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m1" style:display-name="m1" style:family="paragraph" style:parent-style-name="Normal">
      <style:paragraph-properties fo:text-align="justify" fo:margin-bottom="0in" fo:line-height="100%" fo:text-indent="0.6562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pempty1" style:display-name="pempty1" style:family="paragraph" style:parent-style-name="Normal">
      <style:paragraph-properties fo:text-align="justify" fo:margin-top="0.0312in" fo:margin-bottom="0in" style:line-height-at-least="0.052in" fo:margin-right="0.0416in" fo:text-indent="0.6875in" fo:background-color="#FFFFFF"/>
      <style:text-properties style:font-name="Times New Roman" style:font-name-asian="Times New Roman" style:font-name-complex="Times New Roman" text:display="none" fo:color="#000000" fo:font-size="12pt" style:font-size-asian="12pt" style:font-size-complex="12pt" style:language-asian="bg" style:country-asian="BG" fo:hyphenate="false"/>
    </style:style>
    <style:style style:name="blue1" style:display-name="blue1" style:family="text" style:parent-style-name="DefaultParagraphFont">
      <style:text-properties style:font-name="Times New Roman" style:font-name-complex="Times New Roman" fo:color="#0000FF" fo:font-size="12pt" style:font-size-asian="12pt" style:font-size-complex="12pt"/>
    </style:style>
    <style:style style:name="ldef1" style:display-name="ldef1" style:family="text" style:parent-style-name="DefaultParagraphFont">
      <style:text-properties style:font-name="Times New Roman" style:font-name-complex="Times New Roman" fo:color="#000000" fo:font-size="12pt" style:font-size-asian="12pt" style:font-size-complex="12pt"/>
    </style:style>
    <style:style style:name="anotpal1" style:display-name="anotpal1" style:family="text" style:parent-style-name="DefaultParagraphFont">
      <style:text-properties style:font-name="Verdana" fo:font-style="italic" style:font-style-asian="italic" style:font-style-complex="italic" text:display="none" fo:color="#56565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4923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одора Ангелова</meta:initial-creator>
    <dc:creator>Теодора Ангелова</dc:creator>
    <meta:creation-date>2019-01-15T12:31:00Z</meta:creation-date>
    <dc:date>2019-01-15T12:33:00Z</dc:date>
    <meta:template xlink:href="Normal" xlink:type="simple"/>
    <meta:editing-cycles>2</meta:editing-cycles>
    <meta:editing-duration>PT120S</meta:editing-duration>
    <meta:document-statistic meta:page-count="18" meta:paragraph-count="104" meta:word-count="7826" meta:character-count="52336" meta:row-count="371" meta:non-whitespace-character-count="44614"/>
  </office:meta>
</office:document-meta>
</file>